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plaatsen lampen  hindernisbaan, Nijenhuislaan 2 [0193ESUITE24035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403572021</text:p>
            <text:p text:style-name="common-al">Verzenddatum besluit: 16-12-2021</text:p>
            <text:p text:style-name="common-al">Locatie: Nijenhuislaan 2, 8043 WD Zwolle</text:p>
            <text:p text:style-name="common-al">Projectomschrijving: het verplaatsen van lampen ten behoeve van de hindernisbaan. Het betreft een wijziging op een reeds verleende vergun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495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5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5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03572021</meta:user-defined>
    <meta:user-defined meta:name="DCTERMS.abstract">het verplaatsen van lampen ten behoeve van de hindernisbaan</meta:user-defined>
    <dc:language>nl</dc:language>
    <meta:user-defined meta:name="OVERHEIDop.locatietype/OVERHEIDop.gebiedsmarkering">Punt</meta:user-defined>
    <meta:user-defined meta:name="DC.title">Verleende omgevingsvergunning met reguliere procedure,  verplaatsen lampen  hindernisbaan, Nijenhuislaan 2 [0193ESUITE2403572021]</meta:user-defined>
    <meta:user-defined meta:name="DCTERMS.W3CDTF/DCTERMS.available">2021-12-21</meta:user-defined>
    <meta:user-defined meta:name="DCTERMS.W3CDTF/OVERHEIDop.jaargang">2021</meta:user-defined>
    <meta:user-defined meta:name="OVERHEIDop.publicationIssue">464951</meta:user-defined>
    <meta:user-defined meta:name="OVERHEIDop.GmbID/DC.identifier">gmb-2021-464951</meta:user-defined>
    <meta:user-defined meta:name="OVERHEIDop.versieInformatie"/>
  </office:meta>
</office:document-meta>
</file>