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der Heijdenstr - Jan van der Heijdenstraat ter hoogte van nummer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sluiten van een nieuwe coax-aansluiting. Het vervangen van de huidige straatkast door een grotere straatkast. De werkzaamheden en tijdelijke verkeersmaatregelen zullen plaatsvinden ter hoogte van Jan van der Heijdenstraat tussen perceelnummer .. en … in Den Haag. De aanvraag is ingediend voor de periode van 15 november tot 31-12</text:p>
            <text:p text:style-name="common-al"/>
            <text:p text:style-name="common-al">Ons kenmerk: 02009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van der Heijdenstr - Jan van der Heijdenstraat ter hoogte van nummer 56</text:p>
            <text:p text:style-name="tussenkopcur">
            <text:span text:style-name="nadrukvet">Datum bekendmaking besluit:</text:span>
          </text:p>
            <text:p text:style-name="common-al">14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49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9IBA21/8155011</meta:user-defined>
    <meta:user-defined meta:name="DCTERMS.abstract">Het aansluiten van een nieuwe coax-aansluiting. Het vervangen van de huidige straatkast door een grotere straatkast. De werkzaamheden en tijdelijke verkeersmaatregelen zullen plaatsvinden ter hoogte van Jan van der Heijdenstraat tussen perceelnummer .. en … in Den Haag. De aanvraag 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der Heijdenstr - Jan van der Heijdenstraat ter hoogte van nummer 56 te Den Haag</meta:user-defined>
    <meta:user-defined meta:name="DCTERMS.W3CDTF/DCTERMS.available">2021-12-21</meta:user-defined>
    <meta:user-defined meta:name="OVERHEIDop.externeBijlage">Bijlage_41907056_voor_bekendmaking|exb-2021-73979</meta:user-defined>
    <meta:user-defined meta:name="DCTERMS.W3CDTF/OVERHEIDop.jaargang">2021</meta:user-defined>
    <meta:user-defined meta:name="OVERHEIDop.publicationIssue">464950</meta:user-defined>
    <meta:user-defined meta:name="OVERHEIDop.GmbID/DC.identifier">gmb-2021-464950</meta:user-defined>
    <meta:user-defined meta:name="OVERHEIDop.versieInformatie"/>
  </office:meta>
</office:document-meta>
</file>