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unterseweg 95 Barneveld, het kappen van 1 kastanje, 1 beuk, 1 den en 2 b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2-2021</text:p>
            <text:p text:style-name="common-al">Zaaknummer 2021W29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493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3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3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Lunterseweg 95 Barneveld, het kappen van 1 kastanje, 1 beuk, 1 den en 2 berken</meta:user-defined>
    <meta:user-defined meta:name="DCTERMS.W3CDTF/DCTERMS.available">2021-12-23</meta:user-defined>
    <meta:user-defined meta:name="DCTERMS.W3CDTF/OVERHEIDop.jaargang">2021</meta:user-defined>
    <meta:user-defined meta:name="OVERHEIDop.publicationIssue">464939</meta:user-defined>
    <meta:user-defined meta:name="OVERHEIDop.GmbID/DC.identifier">gmb-2021-464939</meta:user-defined>
    <meta:user-defined meta:name="OVERHEIDop.versieInformatie"/>
  </office:meta>
</office:document-meta>
</file>