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eslookstraat 29, 9715 KN Groningen – slopen ten behoeve interne verbouwing (ontvangstdatum 08-12-2021, dossiernummer 202178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ieslookstraat 29, 9715 KN Groningen – slopen ten behoeve interne verbouwing (ontvangstdatum 08-12-2021, dossiernummer 202178252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35</meta:user-defined>
    <meta:user-defined meta:name="OVERHEIDop.GmbID/DC.identifier">gmb-2021-464935</meta:user-defined>
    <meta:user-defined meta:name="OVERHEIDop.versieInformatie"/>
  </office:meta>
</office:document-meta>
</file>