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een carport tot schuur en het plaatsen van een erker aan de voorgevel, 't Hoge Veld 1 7435PS Okkenbroek, [DPV00F02846] Diepenveen F 284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352</text:p>
            <text:p text:style-name="common-al">Verzenddatum besluit: 17-12-2021</text:p>
            <text:p text:style-name="common-al">Locatie: 't Hoge Veld 1 7435PS Okkenbroek, [DPV00F02846] Diepenveen F 2846</text:p>
            <text:p text:style-name="common-al">Projectomschrijving: het verbouwen van een carport tot schuur en het plaatsen van een erker aan de voorgev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493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93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93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13352</meta:user-defined>
    <meta:user-defined meta:name="DCTERMS.abstract">het verbouwen van een carport tot schuur en het plaatsen van een erker aan de voorgevel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een carport tot schuur en het plaatsen van een erker aan de voorgevel, 't Hoge Veld 1 7435PS Okkenbroek, [DPV00F02846] Diepenveen F 2846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932</meta:user-defined>
    <meta:user-defined meta:name="OVERHEIDop.GmbID/DC.identifier">gmb-2021-464932</meta:user-defined>
    <meta:user-defined meta:name="OVERHEIDop.versieInformatie"/>
  </office:meta>
</office:document-meta>
</file>