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en verplaatsen van informatieborden - kadastraal bekend gemeente Marum, sectie I, perceelnummer 763, nabij Noorderweg 27 in Noordwijk</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Westerkwartier een aanvraag ontvangen voor het plaatsen en verplaatsen van informatieborden op locatie kadastraal bekend gemeente Marum, sectie I, perceelnummer 763, nabij Noorderweg 27 in Noordwijk. De aanvraag is geregistreerd onder zaaknummer Z2021045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9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plaatsen en verplaatsen van informatieborden - kadastraal bekend gemeente Marum, sectie I, perceelnummer 763, nabij Noorderweg 27 in Noordwijk</meta:user-defined>
    <meta:user-defined meta:name="DCTERMS.W3CDTF/DCTERMS.available">2021-12-21</meta:user-defined>
    <meta:user-defined meta:name="DCTERMS.W3CDTF/OVERHEIDop.jaargang">2021</meta:user-defined>
    <meta:user-defined meta:name="OVERHEIDop.publicationIssue">464929</meta:user-defined>
    <meta:user-defined meta:name="OVERHEIDop.GmbID/DC.identifier">gmb-2021-464929</meta:user-defined>
    <meta:user-defined meta:name="OVERHEIDop.versieInformatie"/>
  </office:meta>
</office:document-meta>
</file>