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leges (Legesverordening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6 november 2021;</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text:p>
            <text:p text:style-name="al"/>
            <text:p text:style-name="al">VERORDENING OP DE HEFFING EN INVORDERING VAN LEGES EDAM-VOLEN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text:p text:style-name="al">Onder de naam ‘leges’ worden rechten geheven voor:</text:p>
              </text:list-item>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Nederlandse identiteitskaart of een reisdocument; </text:p>
              </text:list-item>
              <text:list-item text:style-override="id1-3-2-2-2-5">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raadplegen van de bij de gemeente berustende registers, leggers en plankaarten van de Dienst van het Kadaster en de Openbare Register door ambtenaren in de uitoefening van hun functie.</text:p>
              </text:list-item>
              <text:list-item text:style-override="id1-3-2-2-4-3-5">
                <text:number>e.</text:number>
                <text:p text:style-name="al">het in behandeling nemen van een aanvraag tot het verkrijgen van een vergunning als bedoeld in artikel 2.25 (evenementenvergunningen) van de Algemene Plaatselijke Verordening Edam-Volendam.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uiterlijk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1, artikel 9 (speelautomaten)</text:p>
                  </text:list-item>
                  <text:list-item text:style-override="id1-3-2-2-9-3-2-3-2">
                    <text:number>2.</text:number>
                    <text:p text:style-name="al">hoofdstuk 2, artikel 3 (akten burgerlijke stand)</text:p>
                  </text:list-item>
                  <text:list-item text:style-override="id1-3-2-2-9-3-2-3-3">
                    <text:number>3.</text:number>
                    <text:p text:style-name="al">hoofdstuk 2, artikel 4 (papieren verstrekking uit de basisregistratie personen)</text:p>
                  </text:list-item>
                  <text:list-item text:style-override="id1-3-2-2-9-3-2-3-4">
                    <text:number>4.</text:number>
                    <text:p text:style-name="al">hoofdstuk 2, artikel 6 (verklaring omtrent het gedrag)</text:p>
                  </text:list-item>
                  <text:list-item text:style-override="id1-3-2-2-9-3-2-3-5">
                    <text:number>5.</text:number>
                    <text:p text:style-name="al">hoofdstuk 2, artikel 8 (reisdocumenten)</text:p>
                  </text:list-item>
                  <text:list-item text:style-override="id1-3-2-2-9-3-2-3-6">
                    <text:number>6.</text:number>
                    <text:p text:style-name="al">hoofdstuk 2, artikel 9 (rijbewijz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1” van 17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bekendmaking van het in Titel 2, artikel 1, onderdeel 1.1.2, van de bij deze verordening behorende tarieventabel genoemde normblad, geschiedt door terinzagelegging.</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Legesverordening Edam-Volendam 2022.</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Bijlage </text:span> <text:span text:style-name="nr">1</text:span> Tabel van tarieven</text:p>
          <text:p text:style-name="al">
          <text:span text:style-name="nadrukvet">Behorende bij de Legesverordening Edam-Volendam 2022</text:span>
        </text:p>
          <text:p text:style-name="al">
          <text:span text:style-name="nadrukvet">TITEL 1 ALGEMENE DIENSTVERLENING</text:span>
        </text:p>
          <text:p text:style-name="al">
          <text:span text:style-name="nadrukvet">HOOFDSTUK 1</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ext:p text:style-name="table_al">Het tarief bedraagt voor het verstrekken van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 behandeling nemen van een aanvraag tot het verstrekken van kaarten en tekeningen, al dan niet behorende bij de hiervoor onder 1 genoemde stukken, dan wel van kopieën of lichtdrukken daarvan, een en ander voor zover deze stukken in de volgende artikelen of in een andere belastingverordening van deze gemeente, dan wel in andere rechtsregels niet afzonderlijk zijn genoemd:</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aart, tekening of kopie op A0-formaat afgedruk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mini-plattegrond van de gemeente (model S333a)</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mini-plattegrond van de gemeente (kleurenmodel)</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lichtdruk, afdruk of kopie van een plan, zoals bestemmingsplan, voorbereidingsbesluit, streekplan, wegenkaart behorende bij de legger bedoeld in onderdeel 1.8.2.2, structuurplan of stadsvernieuwingsplan, bouwkundige tekening of tekening van technische installaties op een formaat groter dan A3, per afdruk </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raadplegen van de bij het gemeentebestuur berustende kadastrale stukke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aarbij de bijstand van een ambtenaar van de gemeente is verkregen: per half uur of een gedeelte daarvan</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de gevallen anders dan genoemd onder 3.1.1.1: </text:p>
                  <text:p text:style-name="table_al">per half uur of gedeelte daarv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oor de belanghebbende nemen van afschriften van of uittreksels uit de kadastrale stukken, naast de onder 3.1.1 genoemde rechten: </text:p>
                  <text:p text:style-name="table_al">per perceel of gedeelte van een perceel</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 dan niet schriftelijk verstrekken van een opgave van gegevens uit de kadastrale stukken, per perceel of gedeelte van een perceel</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afbeeldingen, afschriften van en uittreksels uit de in het archief berustende stukken, een en ander voor zover deze stukken niet afzonderlijk en elders in deze verordening of in een andere belastingverordening van deze gemeente dan wel in andere rechtsregels zijn genoemd: per bladzijde of gedeelte daarva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en van naspeuringen in de in het gemeentearchief berustende stukken, voor:</text:p>
                  <text:list text:style-name="id1-3-2-4-5-1-4-17-2-2">
                    <text:list-item text:style-override="id1-3-2-4-5-1-4-17-2-2-1">
                      <text:number>1.</text:number>
                      <text:p text:style-name="table_al">het geven van inlichtingen voor het opstellen van taxatierapporten voor onroerende zaken door derden;</text:p>
                    </text:list-item>
                    <text:list-item text:style-override="id1-3-2-4-5-1-4-17-2-2-2">
                      <text:number>2.</text:number>
                      <text:p text:style-name="table_al">ter zake van het ter plaatse geldende bestemmingsplan;</text:p>
                    </text:list-item>
                    <text:list-item text:style-override="id1-3-2-4-5-1-4-17-2-2-3">
                      <text:number>3.</text:number>
                      <text:p text:style-name="table_al">ter zake van de bodemsituatie;</text:p>
                    </text:list-item>
                    <text:list-item text:style-override="id1-3-2-4-5-1-4-17-2-2-4">
                      <text:number>4.</text:number>
                      <text:p text:style-name="table_al">overige doeleinden;</text:p>
                    </text:list-item>
                  </text:list>
                  <text:p text:style-name="table_al">per bestede tijdseenheid van 10 minuten of een gedeelte daarva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exemplaar van de gemeentebegroting met bijlagen</text:p>
                </table:table-cell>
                <table:table-cell table:style-name="entry" table:number-rows-spanned="1" table:number-columns-spanned="1">
                  <text:p text:style-name="table_al">€ 79,6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exemplaar van de gemeenterekening met bijlagen</text:p>
                </table:table-cell>
                <table:table-cell table:style-name="entry" table:number-rows-spanned="1" table:number-columns-spanned="1">
                  <text:p text:style-name="table_al">€ 79,6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exemplaar van de Algemene Plaatselijke Verordening Edam-Volendam</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exemplaar van de Bouwverordening Edam-Volendam</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exemplaar van een andere dan de onder 6.1.1 en 6.1.2 genoemde verordeningen:</text:p>
                </table:table-cell>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bladzijde of gedeelte daarvan</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Rapporten, publicaties, e.d.</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door of vanwege het gemeentebestuur samengesteld rapport of publicatie, welke in druk verkrijgbaar is gestel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vier bladzijden, bedrukt of onbedruk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chikkingen (algemeen)</text:span>
                  </text:p>
                  <text:p text:style-name="table_al">Het tarief bedraagt ter zake van het in behandeling nemen van een aanvraag voor de afgifte van een gunstige beschikking op verzoekschriften, van een vergunning of ontheffing, dan wel van elk ander stuk in het persoonlijk belang van de aanvrager opgemaakt, voor zover deze stukken niet afzonderlijk en elders in deze verordening dan wel in andere rechtsregels zijn genoemd: per beschikking</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Speel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verlenen van een ontheffing als bedoeld in artikel 2: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ontheffing voor een keer geldt</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ontheffing voor een geldigheidsduur van een kalenderjaar of een gedeelte van een kalenderjaar geldt:</text:p>
                </table:table-cell>
                <table:table-cell table:style-name="entry" table:number-rows-spanned="1" table:number-columns-spanned="1"/>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voor een dag per week</text:p>
                </table:table-cell>
                <table:table-cell table:style-name="entry" table:number-rows-spanned="1" table:number-columns-spanned="1">
                  <text:p text:style-name="table_al">€ 159,20</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voor twee dagen per week</text:p>
                </table:table-cell>
                <table:table-cell table:style-name="entry" table:number-rows-spanned="1" table:number-columns-spanned="1">
                  <text:p text:style-name="table_al">€ 212,30</text:p>
                </table:table-cell>
              </table:table-row>
              <table:table-row table:style-name="row">
                <table:table-cell table:style-name="entry" table:number-rows-spanned="1" table:number-columns-spanned="1">
                  <text:p text:style-name="table_al">10.1.2.3</text:p>
                </table:table-cell>
                <table:table-cell table:style-name="entry" table:number-rows-spanned="1" table:number-columns-spanned="1">
                  <text:p text:style-name="table_al">voor meer dan twee dagen per week</text:p>
                </table:table-cell>
                <table:table-cell table:style-name="entry" table:number-rows-spanned="1" table:number-columns-spanned="1">
                  <text:p text:style-name="table_al">€ 318,4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Loterijen</text:span>
                  </text:p>
                  <text:p text:style-name="table_al">Het tarief bedraagt ter zake van het in behandeling nemen van een aanvraag tot het verkrijgen van een vergunning als bedoeld in artikel 3 van de Wet op de kansspele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krijgen van een terrasvergunning op basis van artikel 2:10A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vergunning voor onbepaalde tijd</text:p>
                </table:table-cell>
                <table:table-cell table:style-name="entry" table:number-rows-spanned="1" table:number-columns-spanned="1">
                  <text:p text:style-name="table_al">€ 132,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tijdelijke vergunning</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uurwerk</text:span>
                  </text:p>
                  <text:p text:style-name="table_al">Het tarief bedraagt ter zake van het in behandeling nemen van een aanvraag tot het verkrijgen van een vergunning voor het ter beschikking stellen van consumentenvuurwerk op de daarvoor geldende verkoopdagen als bedoeld in artikel 2:72 van de Algemene Plaatselijke Verordening Edam-Volendam</text:p>
                </table:table-cell>
                <table:table-cell table:style-name="entry" table:number-rows-spanned="1" table:number-columns-spanned="1">
                  <text:p text:style-name="table_al">€ 106,1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ntheffing vestigingsbeleidbepalingen</text:span>
                  </text:p>
                  <text:p text:style-name="table_al">Het tarief bedraagt ter zake van het in behandeling nemen van een aanvraag tot het verkrijgen van een voorwaardelijke vrijstelling van de privaatrechtelijke vestigingsbeleidbepalingen ten behoeve van verkoop van een woning met vrije vestiging</text:p>
                </table:table-cell>
                <table:table-cell table:style-name="entry" table:number-rows-spanned="1" table:number-columns-spanned="1">
                  <text:p text:style-name="table_al">€ 106,1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verstrekken van een ontheffing als bedoeld in artikel 87 van het Reglement verkeersregels en verkeerstekens 1990 met betrekking tot het in artikel 25, eerste lid, van het Reglement bedoelde verbod:</text:p>
                </table:table-cell>
                <table:table-cell table:style-name="entry" table:number-rows-spanned="1" table:number-columns-spanned="1"/>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verstrekken van een vergunning voor een parkeerplaats aangeduid met bord E09 uit bijlage 1 van het Reglement verkeersregels en verkeerstekens 1990, of gelegen binnen een zone aangeduid met bord E09 uit bijlage 1 van het Reglement met opschrift zone:</text:p>
                </table:table-cell>
                <table:table-cell table:style-name="entry" table:number-rows-spanned="1" table:number-columns-spanned="1"/>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ontheffing als bedoeld in artikel 87 van het Reglement verkeersregels en verkeerstekens 1990 voor zover niet bedoeld onder lid 15.1.1 van dit artikel:</text:p>
                </table:table-cell>
                <table:table-cell table:style-name="entry" table:number-rows-spanned="1" table:number-columns-spanned="1"/>
              </table:table-row>
              <table:table-row table:style-name="row">
                <table:table-cell table:style-name="entry" table:number-rows-spanned="1" table:number-columns-spanned="1">
                  <text:p text:style-name="table_al">15.1.3.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5.1.3.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in behandeling nemen van een aanvraag tot het verkrijgen van een ontheffing als bedoeld in artikel 7.1 van het Voertuigreglement</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in behandeling nemen van een aanvraag tot het verkrijgen, verlengen of wijzigen van een gehandicaptenparkeerkaart als bedoeld in artikel 49 van het Besluit administratieve bepalingen inzake het wegverkeer (BAWB)</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 verkrijgen of verlengen van een gehandicapten-parkeerkaart een geneeskundig onderzoek als bedoeld in artikel 2 van het Besluit gehandicaptenparkeerkaart heeft plaatsgehad, wordt het onder 15.1.5 van dit artikel vermelde bedrag verhoogd met</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van het verstrekken van een parkeerschij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de Algemene verordening ondergrondse infrastructuur gemeente Edam-Volendam</text:p>
                </table:table-cell>
                <table:table-cell table:style-name="entry" table:number-rows-spanned="1" table:number-columns-spanned="1">
                  <text:p text:style-name="table_al">€ 199,85</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onder 16.1 vermelde bedrag per strekkende meter sleuf vermeerderd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in onder 16.1 genoem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9,8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een begroting als bedoeld onder 16.2.2 is uitgebracht, wordt een melding in behandeling genomen op de vijfde werkdag na de dag waarop </text:p>
                  <text:p text:style-name="table_al">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oeld in onderdeel 16.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pbreekvergunning</text:span>
                  </text:p>
                  <text:p text:style-name="table_al">Het tarief bedraagt ter zake van het in behandeling nemen van een aanvraag tot het verkrijgen van een vergunning als bedoeld in artikel 2:11 van de Algemene Plaatselijke Verordening Edam-Volendam</text:p>
                </table:table-cell>
                <table:table-cell table:style-name="entry" table:number-rows-spanned="1" table:number-columns-spanned="1">
                  <text:p text:style-name="table_al">€ 199,85</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Ontheffing straatartiest, straatfotografie of filmoperateur</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om een ontheffing om (buiten de kermisperioden in de gemeente) op te mogen treden als straatartiest, straatfotograaf of filmoperateur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ldig voor zes dagen</text:p>
                </table:table-cell>
                <table:table-cell table:style-name="entry" table:number-rows-spanned="1" table:number-columns-spanned="1">
                  <text:p text:style-name="table_al">€ 79,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159,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om een ontheffing om op te mogen treden als straatfotograaf tijdens de kermissen in Edam en/of Volendam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gedurende de gehele kermisperiode in Edam</text:p>
                </table:table-cell>
                <table:table-cell table:style-name="entry" table:number-rows-spanned="1" table:number-columns-spanned="1">
                  <text:p text:style-name="table_al">€ 132,7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durende de gehele kermisperiode in Volendam</text:p>
                </table:table-cell>
                <table:table-cell table:style-name="entry" table:number-rows-spanned="1" table:number-columns-spanned="1">
                  <text:p text:style-name="table_al">€ 132,70</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Wet kenbaarheid publiekrechtelijke beperkingen (WKPB)</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per perceel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uittreksel uit het WKPB-beperkingenregister</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uittreksel uit het WKPB-register</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onbelastverklaring uit het WKPB-beperkingenregister</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verzoek om informatie betreffende publiekrechtelijke beperkingen uit het Kadastraal Register via “kadaster-on-Line”</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Speelgelegenheden</text:span>
                  </text:p>
                  <text:p text:style-name="table_al">Het tarief bedraagt ter zake van het in behandeling nemen van een aanvraag tot het verkrijgen van een vergunning als bedoeld in artikel 2:39 van de Algemene Plaatselijke Verordening Edam-Volendam</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9,2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59,2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Reclamevergunningen</text:span>
                  </text:p>
                  <text:p text:style-name="table_al">Het tarief bedraagt voor het in behandeling nemen van een aanvraag tot het verkrijgen van een reclamevergunning als bedoeld in artikel 2:10A van de Algemene Plaatselijke Verordening Edam-Volendam</text:p>
                </table:table-cell>
                <table:table-cell table:style-name="entry" table:number-rows-spanned="1" table:number-columns-spanned="1">
                  <text:p text:style-name="table_al">€ 53,05</text:p>
                </table:table-cell>
              </table:table-row>
            </table:table>
            <text:p text:style-name="table_bottom"/>
          </text:section>
          <text:p text:style-name="al">
          <text:span text:style-name="nadrukvet">HOOFDSTUK 2</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uwelijksvoltrekking of registratie van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voltrekken van een huwelijk, een registratie van een partnerschap of het omzetten van een geregistreerd partnerschap in een huwelijk, op andere tijd en wijze dan op grond van artikel 4 van de Wet rechten burgerlijke stand is bepaald, o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 zake van het voltrekken van een zakelijk huwelijk, registratie van een partnerschap of omzetten van een geregistreerd partnerschap in een huwelijk</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oltrekken van een huwelijk, een registratie van een partnerschap of het omzetten van een geregistreerd partnerschap in een huwelijk, op een eenmalige trouwlocatie is naast de onder 1.1 genoemde tarieven een bedrag verschuldigd van</text:p>
                </table:table-cell>
                <table:table-cell table:style-name="entry" table:number-rows-spanned="1" table:number-columns-spanned="1">
                  <text:p text:style-name="table_al">€ 191,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partijen of een der partijen blijkens geneeskundige verklaring ten gevolge van lichamelijke of geestelijke omstandigheden niet in staat zijn in de door het college van burgemeester en wethouders benoemde huwelijkslocaties te verschijnen gelden de bedragen onder 1.1 genoemd.</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voor het voltrekken van een huwelijk of registratie van een partnerschap door partijen bijstand wordt gevraagd van een gemeenteambtenaar om op te treden als getuige, worden de onder 1.1 en 1.2 vermelde tarieven verhoogd met een bedrag per getuige van</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het benoemen van een buitengewoon ambtenaar burgerlijke stand voor het voltrekken van een huwelijk, een registratie van een partnerschap of het omzetten van een geregistreerd partnerschap in een huwelijk</text:p>
                </table:table-cell>
                <table:table-cell table:style-name="entry" table:number-rows-spanned="1" table:number-columns-spanned="1">
                  <text:p text:style-name="table_al">€ 106,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indi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kosteloos huwelijk, een registratie van een partnerschap of het omzetten van een geregistreerd partnerschap in een huwelijk, als bedoeld onder 1.1 na bevestiging wordt geannuleerd</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huwelijk, een registratie van een partnerschap of het omzetten van een geregistreerd partnerschap in een huwelijk, als bedoeld in de onderdelen 1.1.1 t/m 1.1.3 na bevestiging wordt geannuleerd</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rouw- en partnerschapsboekje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kalligraferen van een trouwboekje of partnerschapsboekje</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kalligraferen van kinderen in een trouwboekje of partnerschapsboekje</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kten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inlichtingen uit de basisregistratie personen, voor elke verstrekk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 afwijking van onderdeel 4.1 bedraagt het tarief ter zake van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verzoek doornemen van de basisregistratie  personen, voor ieder daaraan besteed half uu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wijzen van opneming</text:span>
                  </text:p>
                  <text:p text:style-name="table_al">Het tarief bedraagt ter zake van het in behandeling nemen van een aanvraag tot het verstrekken van een bewijs van opneming in de basisregistratie persone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klaringen omtrent person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Verklaring Omtrent het Gedrag, per stuk</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bewijs van opneming in de basisregistratie personen met een bewijs van Nederlanderschap, per stuk</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nige andere, niet in deze verordening genoemde verklaring, welke in het bijzonder belang der betrokken persoon wordt opgemaakt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er legalisatie zenden van stukken naar een andere gemeente in Nederland, in het persoonlijk belang van de aanvrag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waarmerken van een regist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waarmerken van een kopie</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een nationaal paspoort, een groter aantal bladzijden bevattende dan een nationaal paspoort bedoeld in onderdeel 8.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oor een spoedlevering van de in de onderdelen 8.1.1 tot en met 8.1.5 genoemde documenten, de in die onderdelen genoemde leges vermeerderd met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het (thuis)bezorgen van de in de onderdelen 8.1.1 tot en met 8.1.5 genoemde documenten, de in die onderdelen genoemde leges vermeerderd met bedrag va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afgeven of vernieuwen dan wel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als genoemd in onderdeel 9.1 wordt bij 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TITEL 2 DIENSTVERLENING VALLEND ONDER FYSIEKE LEEFOMGEVING / OMGEVINGSVERGUNN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werken 2012 (UAV 2012;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ouwkosten:</text:sp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Als ondergrens van de bouwkosten wordt gehanteerd het bedrag van de bouwkosten zoals berekend met gebruikmaking van de meest recente uitgave van de 'Taxatieboekjes (Her)Bouwkosten' of het elektronische equivalent daarvan, zoals die worden uitgegeven door Vakmedianet. De meest recente uitgave van de 'Taxatieboekjes (Her)Bouwkosten' en het elektronische equivalent daarvan zijn kosteloos in te zien bij de afdeling Ruimtelijke Ontwikkeling, sectie Bouwen &amp; Milieu van de gemeente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Digitale aanvraag omgevingsvergunning:</text:span> een aanvraag omgevingsvergunning die is ingediend met gebruikmaking van het Omgevingsloket Online (OLO) (www.omgevingsloket.nl).</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vet">Digitale aanvraag vooroverleg:</text:span> een aanvraag voor een vooroverleg die is ingediend bij de gemeente via e-mail via het mailadres info@edam-volendam.nl of omgevingsvergunning@edam-volendam.nl.</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overle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vooroverleg in verband met het verkrijgen van een indicatie of een voorgenomen project in het kader van de Wabo vergunbaar is of het in behandeling nemen van een aanvraag om beoordeling van een conceptaanvraag om een omgevingsvergunning :</text:p>
                  <text:p text:style-name="table_al">indien de geraamde kosten minder dan € 100.000 bedragen</text:p>
                </table:table-cell>
                <table:table-cell table:style-name="entry" table:number-rows-spanned="1" table:number-columns-spanned="1">
                  <text:p text:style-name="table_al">€ 52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de geraamde kosten € 100.000 of meer maar minder dan € 250.000 bedragen</text:p>
                </table:table-cell>
                <table:table-cell table:style-name="entry" table:number-rows-spanned="1" table:number-columns-spanned="1">
                  <text:p text:style-name="table_al">€ 1.04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de geraamde kosten € 250.000 of meer maar minder dan € 500.000 bedragen</text:p>
                </table:table-cell>
                <table:table-cell table:style-name="entry" table:number-rows-spanned="1" table:number-columns-spanned="1">
                  <text:p text:style-name="table_al">€ 1.569,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dien de geraamde kosten € 500.000 of meer bedragen</text:p>
                </table:table-cell>
                <table:table-cell table:style-name="entry" table:number-rows-spanned="1" table:number-columns-spanned="1">
                  <text:p text:style-name="table_al">€ 2.61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binnen een termijn van zes maanden na de bekendmaking van de beslissing naar aanleiding van het vooroverleg, een aanvraag tot het verkrijgen van een omgevingsvergunning voor een op basis van het vooroverleg uitgewerkte aanvraag voor een omgevingsvergunning wordt ingediend, worden de daarvoor geheven leges met deze leges verrek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50.000 bedragen:</text:p>
                  <text:p text:style-name="table_al">te vermeerderen met </text:p>
                  <text:p text:style-name="table_al">van de bouwkosten:</text:p>
                </table:table-cell>
                <table:table-cell table:style-name="entry" table:number-rows-spanned="1" table:number-columns-spanned="1">
                  <text:p text:style-name="table_al">€ 365,00</text:p>
                  <text:p text:style-name="table_al">3,6%</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50.000 tot € 250.000 bedragen:</text:p>
                  <text:p text:style-name="table_al">van de bouwkosten, met een minimum van</text:p>
                </table:table-cell>
                <table:table-cell table:style-name="entry" table:number-rows-spanned="1" table:number-columns-spanned="1">
                  <text:p text:style-name="table_al">3,6%</text:p>
                  <text:p text:style-name="table_al">€ 2.2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250.000 tot € 500.000 bedragen:</text:p>
                  <text:p text:style-name="table_al">van de bouwkosten, met een minimum van</text:p>
                </table:table-cell>
                <table:table-cell table:style-name="entry" table:number-rows-spanned="1" table:number-columns-spanned="1">
                  <text:p text:style-name="table_al">3,3%</text:p>
                  <text:p text:style-name="table_al">€ 9.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3,0%</text:p>
                  <text:p text:style-name="table_al">€ 16.5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1.000.000 of meer bedragen:</text:p>
                  <text:p text:style-name="table_al">van de bouwkosten, met een minimum van </text:p>
                  <text:p text:style-name="table_al">en een maximum van</text:p>
                </table:table-cell>
                <table:table-cell table:style-name="entry" table:number-rows-spanned="1" table:number-columns-spanned="1">
                  <text:p text:style-name="table_al">2,7%</text:p>
                  <text:p text:style-name="table_al">€ 30.000</text:p>
                  <text:p text:style-name="table_al">€ 152.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een aanvraag om een omgevingsvergunning niet digitaal is ingediend met gebruikmaking van het Omgevingsloket Online (OLO) wordt op de tarieven die betrekking hebben op de aanvraag een toeslag in meerdering gebracht van</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Aanlegactiviteiten </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afwijk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 </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 </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285,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eerste lid, juncto artikelen 2.23 en 2.23a, van de Wabo wordt toegepast (tijdelijke afwijking)</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18,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85,00</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de aanvraag om een omgevingsvergunning betrekking heeft op een activiteit als bedoeld in artikel 2.1, eerste lid, onder d, van de Wabo, en de vergunning geldt voor een periode korter dan 1 jaar, bedraagt het tarief</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aangewezen monument, waarvoor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Opslag van roerende zaken</text:span>
                  </text:p>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Projecten of handelingen in het kader van Natura 2000</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de beoordeling van een bodemrapport van een vervolgonderzoek</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plicht advies agrarische commissie</text:span>
                  </text:p>
                  <text:p text:style-name="table_al">Onverminderd het bepaalde in onderdeel 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met een standaard advies voor bestaande bedrijven</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met een advies inzake nieuwe vestigingen en/of beoordeling van een bedrijfsplan</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waarbij ook uitspraken van een commissie voor bezwaar en beroep en/of gerechtelijke uitspraken moeten worden betrokken</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met nadere adviezen op eerder uitgebrachte adviez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met een second opinion </text:p>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300,50</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Akoestisch onderzoek/Hogere grenswaarde Wet geluidhinder</text:span>
                  </text:p>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het houden van een akoestisch onderzoek ter uitvoering van artikel 82 en volgende van de Wet geluidhinder en het Besluit grenswaarden binnen zones langs wegen</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het beoordelen van de resultaten van een akoestisch onderzoek ter uitvoering van artikel 82 en volgende van de Wet geluidhinder en het besluit grenswaarden binnen zones langs wegen, aangeleverd door een particulier bureau</text:p>
                </table:table-cell>
                <table:table-cell table:style-name="entry" table:number-rows-spanned="1" table:number-columns-spanned="1">
                  <text:p text:style-name="table_al">€ 123,65</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het verkrijgen van een hogere grenswaarde dan bedoeld in artikel 83 van de Wet geluidhinder</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amenloop</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betrekking heeft op meerdere activiteiten, bestaat aanspraak op vermindering van leges, met uitzondering van het legesdeel als bedoeld in artikel 3.1.1 van de tarieventabel. De vermindering bedraagt indien naast bouwactiviteiten als bedoeld in artikel 2.1, eerste lid, onder a, van de Wabo, gelijktijdig gecombineerd een andere activiteit wordt aangevraagd: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legvergunning</text:p>
                  <text:p text:style-name="table_al">100% van de leges op grond van artikel 3.2 van deze verordening voor een aanvraag om een aanlegactiviteit als bedoeld in artikel 2.1, eerste lid, onder b,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gebruiksvergunning</text:p>
                  <text:p text:style-name="table_al">100% van de leges op grond van artikel 3.5 van deze verordening voor een aanvraag voor het in gebruik nemen als bedoeld in artikel 2.1, eerste lid, onder d,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monumentenvergunning en/of beschermd stadsgezicht</text:p>
                  <text:p text:style-name="table_al">100% van de leges op grond van artikel 3.6 van deze verordening voor een aanvraag om een monumentenvergunning als bedoeld in artikel 2.1, eerste lid, onder f, van de Wabo, een activiteit als bedoeld onder artikel 2.1 eerste lid onder h van de Wabo of op een activiteit als bedoeld in artikel 2.2, eerste lid, onder b,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loopvergunning</text:p>
                  <text:p text:style-name="table_al">100% van de leges op grond van artikel 3.7 van deze verordening voor een aanvraag om een sloopactiviteit als bedoeld in artikel 2.1, eerste lid, onder g, en artikel 2.2, eerste lid onder a, b en c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aanleggen of veranderen van een weg</text:p>
                  <text:p text:style-name="table_al">100% van de leges op grond van artikel 3.8 van deze verordening voor een aanvraag omgevingsvergunning aanleggen of veranderen van een weg als bedoeld in artikel 2.2 aanhef en eerste lid onder d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uitweg/inritvergunning</text:p>
                  <text:p text:style-name="table_al">100% van de leges op grond van artikel 3.9 van de verordening voor een aanvraag om een uitweg-/ inritvergunning als bedoeld in artikel 2.2. eerste lid aanhef en onder e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kapvergunning</text:p>
                  <text:p text:style-name="table_al">100% van de leges op grond van artikel 3.10 van deze verordening voor een aanvraag om een kapvergunning als bedoeld in artikel 2.2, eerste lid, onder g,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oordeling bodemrapport</text:p>
                  <text:p text:style-name="table_al">100% van de leges op grond van artikel 3.16 van deze verordening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voor uitsluitend de activiteit sloop (en derhalve geen andere activiteiten) betrekking heeft op meerdere sloopactiviteiten, bestaat aanspraak op vermindering van leges. In dat geval wordt slechts voor een sloopactiviteit 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ijziging omgevingsvergunning als gevolg van wijziging project</text:span>
                  </text:p>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verschrijven vergunningen en ontheffingen</text:span>
                  </text:p>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opstellen en in procedure brengen van een bestemmingsplan, inclusief de daarvoor benodigde onderzoeken, als bedoeld in artikel 3.1, eerste lid, van de Wet ruimtelijke ordening</text:p>
                </table:table-cell>
                <table:table-cell table:style-name="entry" table:number-rows-spanned="1" table:number-columns-spanned="1">
                  <text:p text:style-name="table_al">€ 21.2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655,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klaring al dan niet vergunningsvrij</text:span>
                  </text:p>
                  <text:p text:style-name="table_al">Voor het in behandeling nemen van een verzoek of aanvraag in verband met het verkrijgen van een schriftelijke bevestiging van het feit of een voorgenomen activiteit in het kader van de Wabo al dan niet vergunningsplichtig is, bedraagt het tarief</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In deze titel niet benoemde beschikking</text:span>
                  </text:p>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00,00</text:p>
                </table:table-cell>
              </table:table-row>
            </table:table>
            <text:p text:style-name="table_bottom"/>
          </text:section>
          <text:p text:style-name="al">
          <text:span text:style-name="nadrukvet">TITEL 3 DIENSTVERLENING VALLEND ONDER EUROPESE DIENSTENRICHTLIJ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212,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aanvraag tot het verlenen van een ontheffing op grond van de Alcoholwet, de Drank- en Horecaverordening gemeente Edam-Volendam 2016 of de bepalingen hierover uit de Algemene plaatselijke verordening Edam-Volendam.</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pva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ocatie voor buitenschoolse opvang (BSO), kinderdagverblijf (KDV) of peuterspeelzaal</text:p>
                </table:table-cell>
                <table:table-cell table:style-name="entry" table:number-rows-spanned="1" table:number-columns-spanned="1">
                  <text:p text:style-name="table_al">€ 88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88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voorziening voor gastouderopvang (GO)</text:p>
                </table:table-cell>
                <table:table-cell table:style-name="entry" table:number-rows-spanned="1" table:number-columns-spanned="1">
                  <text:p text:style-name="table_al">€ 159,2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ext:p text:style-name="table_al">Het tarief bedraagt voor het in behandeling nemen van een aanvraag om een exploitatievergunning of wijziging van een exploitatievergunning als bedoeld in artikel 3.4, eerste lid, van de Algemene Plaatselijke Verordening Edam-Volendam, voor een seksinrichting of een escortbedrijf</text:p>
                </table:table-cell>
                <table:table-cell table:style-name="entry" table:number-rows-spanned="1" table:number-columns-spanned="1">
                  <text:p text:style-name="table_al">€ 453,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inkeltijdenwet</text:span>
                  </text:p>
                  <text:p text:style-name="table_al">Het tarief bedraagt voor het in behandeling nemen van een aanvraag voor een ontheffing in het kader van de Winkeltijdenwet.</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arief bedraagt ter zake van het in behandeling nemen van een aanvraag voor het verkrijgen van een vergunning als bedoeld in artikel 5:18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geldig voor maximaal een week</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geldig voor een periode, welke langer dan zeven dagen duurt, per maand of gedeelte daar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geldig voor een jaar of gedeelte daarva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geldig voor langer dan een jaar</text:p>
                </table:table-cell>
                <table:table-cell table:style-name="entry" table:number-rows-spanned="1" table:number-columns-spanned="1">
                  <text:p text:style-name="table_al">€ 318,7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Niet benoemde vergunning, ontheffing of andere beschikking</text:span>
                  </text:p>
                  <text:p text:style-name="table_al">Het tarief bedraagt voor het in behandeling nemen van een aanvraag om een andere, niet in deze titel benoemde vergunning, ontheffing of beschikking</text:p>
                </table:table-cell>
                <table:table-cell table:style-name="entry" table:number-rows-spanned="1" table:number-columns-spanned="1">
                  <text:p text:style-name="table_al">€ 43,00</text:p>
                </table:table-cell>
              </table:table-row>
            </table:table>
            <text:p text:style-name="table_bottom"/>
          </text:section>
          <text:p text:style-name="al"/>
          <text:p text:style-name="al">Behoort bij besluit van de raad van de gemeente Edam-Volendam van </text:p>
          <text:section text:name="bijlage-sluiting_id1-3-2-4-14" text:style-name="bijlage-sluiting">
            <text:section text:name="gegeven_id1-3-2-4-14-1" text:style-name="gegeven">
              <text:p text:style-name="dagtekening">
              <text:span text:style-name="datum">16 december 2021.</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92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Z21101687/D-RVS-21162537</meta:user-defined>
    <meta:user-defined meta:name="DCTERMS.alternative">Legesverordening Edam-Volendam 2022</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leges (Legesverordening Edam-Volendam 2022)</meta:user-defined>
    <meta:user-defined meta:name="DCTERMS.W3CDTF/DCTERMS.available">2021-12-21</meta:user-defined>
    <meta:user-defined meta:name="DCTERMS.W3CDTF/OVERHEIDop.jaargang">2021</meta:user-defined>
    <meta:user-defined meta:name="OVERHEIDop.externeBijlage">raadsvoorstel|exb-2021-73970</meta:user-defined>
    <meta:user-defined meta:name="OVERHEIDop.publicationIssue">464926</meta:user-defined>
    <meta:user-defined meta:name="OVERHEIDop.betreftRegeling">CVDR667734_1</meta:user-defined>
    <meta:user-defined meta:name="xs:date/OVERHEIDop.startdatum">2021-12-22</meta:user-defined>
    <meta:user-defined meta:name="OVERHEIDop.GmbID/DC.identifier">gmb-2021-464926</meta:user-defined>
    <meta:user-defined meta:name="OVERHEIDop.versieInformatie"/>
  </office:meta>
</office:document-meta>
</file>