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spoorwerkzaamheden (ter hoogte van de Muiderspoo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6, lid 2 van de Algemene Plaatselijke Verordening Gooise Meren 2020 (APV) ontheffing van de geldende geluidsvoorschriften verleend, in de perioden van en uitsluitend in het werkgebied zoals aangegeven in de aanvraag: </text:p>
            <text:p text:style-name="common-al">- 11 februari 2022 (23:00 uur) t/m 14 februari 2022 (07:00 uur). In deze periode wordt er 24 uur/dag gewerkt;</text:p>
            <text:p text:style-name="common-al">- Voor- en nanachten in de periode van januari t/m april 2022*, met een maxima van 10 nachten *. (De voor- en nanachten zijn nog niet concreet en/of op bepaalde data ingepland, dit wordt nader algemeen bekend gemaakt door ProRail. In deze nachten wordt er tussen 22:00 -07:00 uur gewerkt).</text:p>
            <text:p text:style-name="common-al">In verband met het project ‘BBV Zuidtak-Wp-Flevolijn en Ut-lijn’ voert Strukton Rail b.v. in opdracht van ProRail spoorwerkzaamheden uit (ter hoogte van de Muiderspoorbrug).</text:p>
            <text:p text:style-name="common-al">(Verzonden: 10 dec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van de geldende geluidsvoorschriften in verband met spoorwerkzaamheden (ter hoogte van de Muiderspoorbrug)</meta:user-defined>
    <meta:user-defined meta:name="DCTERMS.W3CDTF/DCTERMS.available">2021-12-21</meta:user-defined>
    <meta:user-defined meta:name="DCTERMS.W3CDTF/OVERHEIDop.jaargang">2021</meta:user-defined>
    <meta:user-defined meta:name="OVERHEIDop.publicationIssue">464924</meta:user-defined>
    <meta:user-defined meta:name="OVERHEIDop.GmbID/DC.identifier">gmb-2021-464924</meta:user-defined>
    <meta:user-defined meta:name="OVERHEIDop.versieInformatie"/>
  </office:meta>
</office:document-meta>
</file>