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6*"/>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11*"/>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11*"/>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11*"/>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72*"/>
    </style:style>
    <style:style style:family="table-column" style:parent-style-name="colspec" style:name="id1-3-2-4-25-1-3">
      <style:table-column-properties style:rel-column-width="11*"/>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1*"/>
    </style:style>
  </office:automatic-styles>
  <office:body>
    <office:text>
      <text:p text:style-name="new_page_staatscourant"/>
      <text:p text:style-name="single-kop-titel">Verordening van de raad van Edam-Volendam houdende de vaststelling van regels over de heffing en invordering van havengeld (Verordening havengeld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artikel 229, eerste lid ,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en: alle soorten drijvende lichamen, die worden gebezigd dan wel bestemd of geschikt zijn voor het vervoer over water van personen en/of goederen;</text:p>
              </text:list-item>
              <text:list-item text:style-override="id1-3-2-2-1-3-2">
                <text:number>b.</text:number>
                <text:p text:style-name="al">pleziervaartuigen: alle vaartuigen, bestemd voor het uitoefenen van de watersport of voor het vervoer van personen, niet zijnde bedrijfsvervoer en niet tegen betaling;</text:p>
              </text:list-item>
              <text:list-item text:style-override="id1-3-2-2-1-3-3">
                <text:number>c.</text:number>
                <text:p text:style-name="al">passagiersvaartuigen: alle vaartuigen waarop tegen betaling personenvervoer plaatsvind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a.</text:number>
                <text:p text:style-name="al">De lengte van een vaartuig wordt gemeten vanaf het meest vooruitstekende tot het meest achteruitstekende deel van het vaartuig.</text:p>
              </text:list-item>
              <text:list-item text:style-override="id1-3-2-2-2-2-2">
                <text:number>b.</text:number>
                <text:p text:style-name="al">De oppervlakte van een vaartuig wordt bepaald door vermenigvuldiging van de grootste lengte met de grootste breedte van het vaartuig, zoals deze in de geldige meetbrief zijn vermeld.</text:p>
              </text:list-item>
              <text:list-item text:style-override="id1-3-2-2-2-2-3">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2-2-4">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4-3">
                <text:number>2.</text:number>
                <text:p text:style-name="al">Onder gezagvoerder en schipper wordt verstaan hij die de feitelijke leiding over het vaartuig heeft.</text:p>
              </text:list-item>
              <text:list-item text:style-override="id1-3-2-2-4-4">
                <text:number>3.</text:number>
                <text:p text:style-name="al">Onder reder of eigenaar wordt ook verstaan hij die tijdelijk het beheer over het vaartuig heeft.</text:p>
              </text:list-item>
            </text:list>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ter zake van het gebruik van de gemeentelijke wateren en of de ter zake van dat gebruik verstrekte diensten door of voor:</text:p>
            <text:list text:style-name="id1-3-2-2-5-3">
              <text:list-item text:style-override="id1-3-2-2-5-3-1">
                <text:number>a.</text:number>
                <text:p text:style-name="al">vaartuigen van het Rijk, de provincie Noord-Holland en de gemeente Edam-Volendam;</text:p>
              </text:list-item>
              <text:list-item text:style-override="id1-3-2-2-5-3-2">
                <text:number>b.</text:number>
                <text:p text:style-name="al">vaartuigen, die in opdracht van de gemeente worden gebruikt voor werkzaamheden ten behoeve van de in artikel 3 bedoelde wateren, bezittingen, werken en inrichtingen;</text:p>
              </text:list-item>
              <text:list-item text:style-override="id1-3-2-2-5-3-3">
                <text:number>c.</text:number>
                <text:p text:style-name="al">open roeiboten en kano's;</text:p>
              </text:list-item>
              <text:list-item text:style-override="id1-3-2-2-5-3-4">
                <text:number>d.</text:number>
                <text:p text:style-name="al">hospitaalschepen;</text:p>
              </text:list-item>
              <text:list-item text:style-override="id1-3-2-2-5-3-5">
                <text:number>e.</text:number>
                <text:p text:style-name="al">vaartuigen die ten gevolge van invriezing, ijsgang of andere weersomstandigheden gedwongen zijn langer dan 14 achtereenvolgende dagen in de haven of enig ander openbaar water in de gemeente te verblijven;</text:p>
              </text:list-item>
              <text:list-item text:style-override="id1-3-2-2-5-3-6">
                <text:number>f.</text:number>
                <text:p text:style-name="al">vaartuigen in aanbouw bij een scheepswerf in de gemeente zulks tot het tijdstip van gereedkoming;</text:p>
              </text:list-item>
              <text:list-item text:style-override="id1-3-2-2-5-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door middel van een gedagtekende kennisgeving waarop het gevorderde bedrag is vermeld.</text:p>
              </text:list-item>
              <text:list-item text:style-override="id1-3-2-2-8-3">
                <text:number>2.</text:number>
                <text:p text:style-name="al">In afwijking van het bepaalde in het eerste lid van dit artikel wordt het recht voor een jaarabonnemen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het heffingstijdvak gelijk is aan het kalenderjaar, en de belastingplicht eindigt vóór het laatste kwartaal van het kalenderjaar, bestaat aanspraak op ontheffing van 25% van het voor het heffingstijdvak verschuldigde recht.</text:p>
              </text:list-item>
              <text:list-item text:style-override="id1-3-2-2-10-3">
                <text:number>2.</text:number>
                <text:p text:style-name="al">Indien het heffingstijdvak gelijk is aan het kalenderkwartaal, en de belastingplicht eindigt vóór de laatste maand van het kalenderkwartaal, bestaat aanspraak op ontheffing van 1/3 deel van het voor het heffingstijdvak verschuldigde rech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text:p>
                <text:list text:style-name="id1-3-2-2-11-2-3">
                  <text:list-item text:style-override="id1-3-2-2-11-2-3-1">
                    <text:number>a.</text:number>
                    <text:p text:style-name="al">het op grond van artikel 8, eerste lid, verschuldigde recht worden betaald op het moment van uitreiken van de kennisgeving;</text:p>
                  </text:list-item>
                  <text:list-item text:style-override="id1-3-2-2-11-2-3-2">
                    <text:number>b.</text:number>
                    <text:p text:style-name="al">het op grond van artikel 8, tweede lid, verschuldigde recht worden betaald uiterlijk een maand na de dagtekening van de aansla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2021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havengeld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text:span text:style-name="nr"/> Tarieventabel behorende bij de Verordening havengeld Edam-Volendam 2022</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vet">Tarieven haven Volendam</text:span>
        </text:p>
          <text:p text:style-name="al"/>
          <text:p text:style-name="al">
          <text:span text:style-name="nadrukvet">
            <text:span text:style-name="nadrukondlijn">Hoofdstuk I Pleziervaartuig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niet zijnde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 bij abonnement voor een kalenderjaar</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meentelijke jachthavens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B, eerste lid, letter d, genoemde jaarabonnement, wordt op aanvraag uitsluitend verstrekt aan de in artikel 4 van de bij deze tarieventabel behorende verordening bedoelde belastingplichtige, die ten tijde van de aanvraag in de gemeentelijke basisadministratie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making van de gemeentelijke havens tot 17.00 uur van de dag</text:p>
                  <text:p text:style-name="table_al">van aankoms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ondlijn">Hoofdstuk II Passagiersschepen en Charterschepen</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uitenstei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meren aan de "buitensteiger" bij de haven Volendam, per afmering,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val van een vooraf gereserveerde afmeerplaats</text:p>
                </table:table-cell>
                <table:table-cell table:style-name="entry" table:number-rows-spanned="1" table:number-columns-spanned="1">
                  <text:p text:style-name="table_al">€ 180,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val van een niet vooraf gereserveerde afmeerplaats</text:p>
                </table:table-cell>
                <table:table-cell table:style-name="entry" table:number-rows-spanned="1" table:number-columns-spanned="1">
                  <text:p text:style-name="table_al">€ 16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serveren van een afmeerplaats aan de buitensteiger bij de haven Volendam, per reservering</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artikel 1.1 vermelde tarief wordt verminderd met het, ter zake van de in dat artikel bedoelde reservering, verschuldigde tarief als vermeld in artikel 2 van dit onderdee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Tarieven haven Edam</text:span>
        </text:p>
          <text:p text:style-name="al"/>
          <text:p text:style-name="al">
          <text:span text:style-name="nadrukvet">
            <text:span text:style-name="nadrukondlijn">Hoofdstuk III Pleziervaartuigen</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50</text:p>
                </table:table-cell>
              </table:table-row>
            </table:table>
            <text:p text:style-name="table_bottom"/>
          </text:section>
          <text:p text:style-name="al">
          <text:span text:style-name="nadrukvet">
            <text:span text:style-name="nadrukondlijn">Hoofdstuk IV Passagiersschepen en Charterschepen</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text:p>
                  <text:p text:style-name="table_al">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 V Overige vaartuigen</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aggermolens, schuitenhuizen, sleepboten en sleep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aggermolens, schuitenhuizen, sleepboten, houtvlotten en daarmee gelijk te stellen vaartuigen, welke door hun inrichting of voor het doel waarvoor zij worden gebruikt weinig of niet van diepgang veranderen, met uitzondering van woonschepen, bedraagt het tarief per m2 ingenomen wateroppervlakte per dag of een gedeelte daarvan € 0,34 met een minimum van € 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ingenomen wateroppervlakte per week of een gedeelte daarvan € 0,42</text:p>
                  <text:p text:style-name="table_al">met een minimum van € 1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zover de ingenomen wateroppervlakte niet meer bedraagt dan 6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476,9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zover de ingenomen wateroppervlakte meer dan 60 m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7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artuigen niet vallende onder A en B van dit hoofdstu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niet vallende onder A en B van dit hoofdstuk bedraagt het tarief per m3 waterverplaatsing voor elke re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 voor een jaar per m3 waterver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2 weken eenmaal</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een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tweemaal</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driemaal</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week meer dan driemaal</text:p>
                </table:table-cell>
                <table:table-cell table:style-name="entry" table:number-rows-spanned="1" table:number-columns-spanned="1">
                  <text:p text:style-name="table_al">€ 24,55</text:p>
                </table:table-cell>
              </table:table-row>
            </table:table>
            <text:p text:style-name="table_bottom"/>
          </text:section>
          <text:p text:style-name="al"/>
          <text:p text:style-name="al">
          <text:span text:style-name="nadrukvet">
            <text:span text:style-name="nadrukondlijn">Hoofdstuk VI </text:span>
          </text:span>
          <text:span text:style-name="nadrukvet">
            <text:span text:style-name="nadrukondlijn">Kadehuur</text:span>
          </text:span>
        </text:p>
          <text:p text:style-name="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 30,35 per strekkende meter gereserveerde kade verschuldigd. Zij moeten overigens gedogen dat, indien de gereserveerde ruimte niet voor het gestelde doel gebruikt behoeft te worden, de gemeente deze ruimte benut voor het gebruik door vaartuigen die geen herstel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101687/D-RVS-21162537</meta:user-defined>
    <meta:user-defined meta:name="DCTERMS.alternative">Verordening havengeld Edam-Volendam 2022</meta:user-defined>
    <dc:language>nl</dc:language>
    <meta:user-defined meta:name="OVERHEIDop.locatietype/OVERHEIDop.gebiedsmarkering">Gemeente</meta:user-defined>
    <meta:user-defined meta:name="DC.title">Verordening van de raad van Edam-Volendam houdende de vaststelling van regels over de heffing en invordering van havengeld (Verordening havengeld Edam-Volendam 2022)</meta:user-defined>
    <meta:user-defined meta:name="DCTERMS.W3CDTF/DCTERMS.available">2021-12-21</meta:user-defined>
    <meta:user-defined meta:name="DCTERMS.W3CDTF/OVERHEIDop.jaargang">2021</meta:user-defined>
    <meta:user-defined meta:name="OVERHEIDop.externeBijlage">raadsvoorstel|exb-2021-73965</meta:user-defined>
    <meta:user-defined meta:name="OVERHEIDop.publicationIssue">464913</meta:user-defined>
    <meta:user-defined meta:name="OVERHEIDop.betreftRegeling">CVDR667729_1</meta:user-defined>
    <meta:user-defined meta:name="xs:date/OVERHEIDop.startdatum">2021-12-22</meta:user-defined>
    <meta:user-defined meta:name="OVERHEIDop.GmbID/DC.identifier">gmb-2021-464913</meta:user-defined>
    <meta:user-defined meta:name="OVERHEIDop.versieInformatie"/>
  </office:meta>
</office:document-meta>
</file>