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raad van de gemeente Edam-Volendam houdende de vaststelling van regels over de heffing en invordering van bruggeld (Verordening bruggeld Edam-Volendam 2022)</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6 november 2021;</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BRUGGELD EDAM-VOLEN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ter zake van het door of vanwege de gemeente openen en geopend houden van een brug tot het doorlaten van een vaartui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bruggeld wordt geheven van de gezagvoerder, de schipper, de reder, de eigenaar van het vaartuig, degene die het vaartuig heeft gecharterd of degene die als vertegenwoordiger van een van dezen optreedt.</text:p>
              </text:list-item>
              <text:list-item text:style-override="id1-3-2-2-2-3">
                <text:number>2.</text:number>
                <text:p text:style-name="al">Onder gezagvoerder en schipper wordt verstaan hij die de feitelijke leiding over het vaartuig heeft.</text:p>
              </text:list-item>
              <text:list-item text:style-override="id1-3-2-2-2-4">
                <text:number>3.</text:number>
                <text:p text:style-name="al">Onder reder of eigenaar wordt ook verstaan hij die tijdelijk het beheer over het vaartuig heeft.</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Het bruggeld bedraagt per vaartuig, per brug € 1,30.</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kennisgeving,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text:p>
            <text:p text:style-name="al">Het bruggeld is verschuldigd op het tijdstip waarop de werkzaamheden tot het openen van een brug een aanvang nemen.</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In afwijking van artikel 9, eerste lid, van de Invorderingswet 1990 moet het bruggeld worden betaald op het moment van uitreiken van 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het bruggeld.</text:p>
          </text:section>
          <text:section text:name="artikel_id1-3-2-2-8" text:style-name="artikel">
            <text:p text:style-name="artikel_kop_titel"><text:span text:style-name="artikel_kop_label">Artikel</text:span> <text:span text:style-name="artikel_kop_nr">8</text:span> Kwijtschelding</text:p>
            <text:p text:style-name="al">Bij de invordering van bruggeld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ruggeld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bruggeld Edam-Volendam 2022.</text:p>
              </text:list-item>
              <text:list-item text:style-override="id1-3-2-2-9-6">
                <text:number/>
                <text:p text:style-name="al"/>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6 december 2021,</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490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0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0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101687/D-RVS-21162537</meta:user-defined>
    <meta:user-defined meta:name="DCTERMS.alternative">Verordening bruggeld Edam-Volendam 2022</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bruggeld (Verordening bruggeld Edam-Volendam 2022)</meta:user-defined>
    <meta:user-defined meta:name="DCTERMS.W3CDTF/DCTERMS.available">2021-12-21</meta:user-defined>
    <meta:user-defined meta:name="DCTERMS.W3CDTF/OVERHEIDop.jaargang">2021</meta:user-defined>
    <meta:user-defined meta:name="OVERHEIDop.externeBijlage">raadsvoorstel|exb-2021-73963</meta:user-defined>
    <meta:user-defined meta:name="OVERHEIDop.publicationIssue">464909</meta:user-defined>
    <meta:user-defined meta:name="OVERHEIDop.betreftRegeling">CVDR667727_1</meta:user-defined>
    <meta:user-defined meta:name="xs:date/OVERHEIDop.startdatum">2021-12-22</meta:user-defined>
    <meta:user-defined meta:name="OVERHEIDop.GmbID/DC.identifier">gmb-2021-464909</meta:user-defined>
    <meta:user-defined meta:name="OVERHEIDop.versieInformatie"/>
  </office:meta>
</office:document-meta>
</file>