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Mr.Troelstrastraat 27, realiseren van een extra woonlaag in de vorm van een zadeldak en twee interne muurdoorbraken op de begane grond, verzonden 17 december 2021, ODIJ-Z-21-09873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9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Mr.Troelstrastraat 27, realiseren van een extra woonlaag in de vorm van een zadeldak en twee interne muurdoorbraken op de begane grond, verzonden 17 december 2021, ODIJ-Z-21-098730.</meta:user-defined>
    <meta:user-defined meta:name="DCTERMS.W3CDTF/DCTERMS.available">2021-12-23</meta:user-defined>
    <meta:user-defined meta:name="DCTERMS.W3CDTF/OVERHEIDop.jaargang">2021</meta:user-defined>
    <meta:user-defined meta:name="OVERHEIDop.publicationIssue">464908</meta:user-defined>
    <meta:user-defined meta:name="OVERHEIDop.GmbID/DC.identifier">gmb-2021-464908</meta:user-defined>
    <meta:user-defined meta:name="OVERHEIDop.versieInformatie"/>
  </office:meta>
</office:document-meta>
</file>