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weg 4 Sint Annen, 9796 TC Groningen – verwijderen asbest (ontvangstdatum 14-12-2021, dossiernummer 202178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90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dumerweg 4 Sint Annen, 9796 TC Groningen – verwijderen asbest (ontvangstdatum 14-12-2021, dossiernummer 202178408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03</meta:user-defined>
    <meta:user-defined meta:name="OVERHEIDop.GmbID/DC.identifier">gmb-2021-464903</meta:user-defined>
    <meta:user-defined meta:name="OVERHEIDop.versieInformatie"/>
  </office:meta>
</office:document-meta>
</file>