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2x kabelhaspel en 10ft container (ongeveer 40m2) aan het Vestingplein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Gooise Meren 2020 (APV) vergunning verleend voor het plaatsen van 2x kabelhaspel en 10ft container (ongeveer 40m2) aan het Vestingplein 2, 1398 VE te Muiden, waarmee 3 tot 4 parkeerplaatsen worden ingenomen. De plaatsingsperiode van de voornoemde objecten is van 7 februari 2021 tot en met 15 april 2022.</text:p>
            <text:p text:style-name="common-al">(Verzonden: 17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9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2x kabelhaspel en 10ft container (ongeveer 40m2) aan het Vestingplein 2 te Muiden</meta:user-defined>
    <meta:user-defined meta:name="DCTERMS.W3CDTF/DCTERMS.available">2021-12-21</meta:user-defined>
    <meta:user-defined meta:name="DCTERMS.W3CDTF/OVERHEIDop.jaargang">2021</meta:user-defined>
    <meta:user-defined meta:name="OVERHEIDop.publicationIssue">464901</meta:user-defined>
    <meta:user-defined meta:name="OVERHEIDop.GmbID/DC.identifier">gmb-2021-464901</meta:user-defined>
    <meta:user-defined meta:name="OVERHEIDop.versieInformatie"/>
  </office:meta>
</office:document-meta>
</file>