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verbouwen restaurant); 733144; 22-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straat 36 (verbouwen restaurant); 733144; 22-12-2020; Status: Verlengen Beslistermijn, gemeente Hilversum</text:span>
          </text:p>
            <text:p text:style-name="common-al"/>
            <text:p text:style-name="common-al">Datum verlengin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8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44</meta:user-defined>
    <meta:user-defined meta:name="DCTERMS.abstract">verbouwen restaurant</meta:user-defined>
    <dc:language>nl</dc:language>
    <meta:user-defined meta:name="OVERHEID.EPSG28992/DC.spatial">140716.618 471027.163</meta:user-defined>
    <meta:user-defined meta:name="DC.title">Stationsstraat 36 (verbouwen restaurant); 733144; 22-12-20; Verlengen beslistermijn omgevingsvergunning</meta:user-defined>
    <meta:user-defined meta:name="OVERHEID.PostcodeHuisnummer/OVERHEIDop.postcodeHuisnummer">1211EP 36</meta:user-defined>
    <meta:user-defined meta:name="OVERHEIDop.straatnaam">Station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89</meta:user-defined>
    <meta:user-defined meta:name="OVERHEIDop.GmbID/DC.identifier">gmb-2021-46489</meta:user-defined>
    <meta:user-defined meta:name="OVERHEIDop.versieInformatie"/>
  </office:meta>
</office:document-meta>
</file>