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Regeling kwijtschelding gemeentelijke belastingen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forensenbelasting, geheven op grond van de Verordening forensenbelasting Teylingen;</text:p>
              </text:list-item>
              <text:list-item text:style-override="id1-3-2-2-1-3-2">
                <text:number>-</text:number>
                <text:p text:style-name="al">havengeld, geheven op grond van de Verordening havengeld Teylingen;</text:p>
              </text:list-item>
              <text:list-item text:style-override="id1-3-2-2-1-3-3">
                <text:number>-</text:number>
                <text:p text:style-name="al">leges, geheven op grond van de Legesverordening Teylingen;</text:p>
              </text:list-item>
              <text:list-item text:style-override="id1-3-2-2-1-3-4">
                <text:number>-</text:number>
                <text:p text:style-name="al">marktgelden, geheven op grond van de Marktgeldverordening Teylingen;</text:p>
              </text:list-item>
              <text:list-item text:style-override="id1-3-2-2-1-3-5">
                <text:number>-</text:number>
                <text:p text:style-name="al">parkeerbelastingen, geheven op grond van de Verordening parkeerbelastingen Teylingen;</text:p>
              </text:list-item>
              <text:list-item text:style-override="id1-3-2-2-1-3-6">
                <text:number>-</text:number>
                <text:p text:style-name="al">precariobelasting, geheven op grond van de Verordening precariobelasting Teyl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belastingsoorten afvalstoffenheffing en rioolheffing verleent de gemeente beperkt kwijtschelding, met uitzondering van welke belastingaanslagen voor:</text:p>
            <text:list text:style-name="id1-3-2-2-2-3">
              <text:list-item text:style-override="id1-3-2-2-2-3-1">
                <text:number>1.</text:number>
                <text:p text:style-name="al">afvalstoffenheffing geheven op grond van hoofdstuk 2, onderdeel 2.1 van de tarieventabel behorend bij de Verordening afvalstoffenheffing Teylingen 2022;</text:p>
              </text:list-item>
              <text:list-item text:style-override="id1-3-2-2-2-3-2">
                <text:number>2.</text:number>
                <text:p text:style-name="al">rioolheffing geheven op grond van artikel 6, eerste lid sub b van de Verordening rioolheffing Teylingen 2022.</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hoofdstuk 1, onderdeel 1.1 van de tarieventabel behorend bij de Verordening afvalstoffenheffing Teylingen;</text:p>
                  </text:list-item>
                  <text:list-item text:style-override="id1-3-2-2-3-2-3-2">
                    <text:number>b.</text:number>
                    <text:p text:style-name="al">rioolheffing geheven op grond van artikel 6, eerste lid, onderdeel a en tweede lid van de Verordening rioolheffing Teylingen;</text:p>
                  </text:list-item>
                  <text:list-item text:style-override="id1-3-2-2-3-2-3-3">
                    <text:number>c.</text:number>
                    <text:p text:style-name="al">onroerende-zaakbelastingen geheven op grond van de Verordening onroerende-zaakbelastingen Teylingen;</text:p>
                  </text:list-item>
                  <text:list-item text:style-override="id1-3-2-2-3-2-3-4">
                    <text:number>d.</text:number>
                    <text:p text:style-name="al">belastingen op roerende woon- en bedrijfsruimten geheven op grond van de Verordening belastingen op roerende woon- en bedrijfsruimten Teylingen,</text:p>
                  </text:list-item>
                </text:list>
                <text:p text:style-name="al">wordt in afwijking van artikel 16, eerste en tweede lid van de Uitvoeringsregeling Invorderingswet 1990 het percentage voor de berekening van de kosten van bestaan gesteld op 100% van de toepasselijke, in het eerste en tweede lid van dat artikel bedoelde, normuitkering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2.</text:p>
              </text:list-item>
              <text:list-item text:style-override="id1-3-2-2-6-3">
                <text:number>2.</text:number>
                <text:p text:style-name="al">Op de in het eerste lid genoemde datum wordt ingetrokken de ‘Kwijtscheldingsregeling gemeentelijke belastingen Teylingen 2021’, zoals vastgesteld bij raadsbesluit van 17 december 2020.</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Kwijtscheldingsregeling gemeentelijke belastingen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8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Z-21-214754</meta:user-defined>
    <meta:user-defined meta:name="DCTERMS.alternative">Kwijtscheldingsregeling gemeentelijke belastingen Teylingen 2022</meta:user-defined>
    <dc:language>nl</dc:language>
    <meta:user-defined meta:name="OVERHEIDop.locatietype/OVERHEIDop.gebiedsmarkering">Gemeente</meta:user-defined>
    <meta:user-defined meta:name="DC.title">Regeling kwijtschelding gemeentelijke belastingen Teylingen 2022</meta:user-defined>
    <meta:user-defined meta:name="DCTERMS.W3CDTF/DCTERMS.available">2021-12-21</meta:user-defined>
    <meta:user-defined meta:name="DCTERMS.W3CDTF/OVERHEIDop.jaargang">2021</meta:user-defined>
    <meta:user-defined meta:name="OVERHEIDop.publicationIssue">464888</meta:user-defined>
    <meta:user-defined meta:name="OVERHEIDop.betreftRegeling">CVDR667723_1</meta:user-defined>
    <meta:user-defined meta:name="xs:date/OVERHEIDop.startdatum">2022-01-01</meta:user-defined>
    <meta:user-defined meta:name="OVERHEIDop.GmbID/DC.identifier">gmb-2021-464888</meta:user-defined>
    <meta:user-defined meta:name="OVERHEIDop.versieInformatie"/>
  </office:meta>
</office:document-meta>
</file>