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kbergengoe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gemeente Putten een aanvraag ontvangen voor het bouwen van een dakkapel (bouwen) op locatie Beekbergengoed 15. De aanvraag is geregistreerd onder zaaknummer W 21/48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488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8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8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ekbergengoed 15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87</meta:user-defined>
    <meta:user-defined meta:name="OVERHEIDop.GmbID/DC.identifier">gmb-2021-464887</meta:user-defined>
    <meta:user-defined meta:name="OVERHEIDop.versieInformatie"/>
  </office:meta>
</office:document-meta>
</file>