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Edis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disonweg 1, 4631 SN Hoogerheide </text:p>
            <text:p text:style-name="common-al">Het verbouwen van het bedrijfspand </text:p>
            <text:p text:style-name="common-al">Verzonden 15 dec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48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Edisonweg 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886</meta:user-defined>
    <meta:user-defined meta:name="OVERHEIDop.GmbID/DC.identifier">gmb-2021-464886</meta:user-defined>
    <meta:user-defined meta:name="OVERHEIDop.versieInformatie"/>
  </office:meta>
</office:document-meta>
</file>