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geluidsvoorschriften in verband met bouwwerkzaamheden ten behoeve van de bouw van appartementen (Boerenhof) aan de Krijgsmanlaa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8:3 (Bouwbesluit 2012) ontheffing verleend van de geldende geluidsvoorschriften op 17 december 2021 (15.00-00.00 uur) in verband met bouwwerkzaamheden ten behoeve van de bouw van appartementen (Boerenhof) aan de Krijgsmanlaan te Muiden.</text:p>
            <text:p text:style-name="common-al">(Verzonden 15 dec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88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8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8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van de geldende geluidsvoorschriften in verband met bouwwerkzaamheden ten behoeve van de bouw van appartementen (Boerenhof) aan de Krijgsmanlaan te Muiden</meta:user-defined>
    <meta:user-defined meta:name="DCTERMS.W3CDTF/DCTERMS.available">2021-12-21</meta:user-defined>
    <meta:user-defined meta:name="DCTERMS.W3CDTF/OVERHEIDop.jaargang">2021</meta:user-defined>
    <meta:user-defined meta:name="OVERHEIDop.publicationIssue">464884</meta:user-defined>
    <meta:user-defined meta:name="OVERHEIDop.GmbID/DC.identifier">gmb-2021-464884</meta:user-defined>
    <meta:user-defined meta:name="OVERHEIDop.versieInformatie"/>
  </office:meta>
</office:document-meta>
</file>