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ausslaan 2 Voorthuizen, het plaatsen van een berging, een ombouw voor kliko's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159</text:p>
            <text:p text:style-name="common-al"/>
            <text:p text:style-name="common-al">Datum indiening: 1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88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8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rausslaan 2 Voorthuizen, het plaatsen van een berging, een ombouw voor kliko's en een schutt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4882</meta:user-defined>
    <meta:user-defined meta:name="OVERHEIDop.GmbID/DC.identifier">gmb-2021-464882</meta:user-defined>
    <meta:user-defined meta:name="OVERHEIDop.versieInformatie"/>
  </office:meta>
</office:document-meta>
</file>