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 voor verbouw woonboerderij op de locatie Hombrakensepad 3 en 3B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augustus 2018</text:p>
            <text:p text:style-name="common-al">Kenmerk: SXO-2018-0553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common-al">Bent u belanghebbende en bent u het nieteens met het besluit? Dan kunt u tot <text:span text:style-name="nadrukvet">zes weken </text:span>na 18 december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487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7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7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(revisie voor verbouw woonboerderij op de locatie Hombrakensepad 3 en 3B in Wilp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878</meta:user-defined>
    <meta:user-defined meta:name="OVERHEIDop.GmbID/DC.identifier">gmb-2021-464878</meta:user-defined>
    <meta:user-defined meta:name="OVERHEIDop.versieInformatie"/>
  </office:meta>
</office:document-meta>
</file>