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57a, 9716 BJ Groningen – verwijderen asbest (ontvangstdatum 14-12-2021, dossiernummer 202178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straat 157a, 9716 BJ Groningen – verwijderen asbest (ontvangstdatum 14-12-2021, dossiernummer 202178396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72</meta:user-defined>
    <meta:user-defined meta:name="OVERHEIDop.GmbID/DC.identifier">gmb-2021-464872</meta:user-defined>
    <meta:user-defined meta:name="OVERHEIDop.versieInformatie"/>
  </office:meta>
</office:document-meta>
</file>