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de opslag van enkele lachgas flessen, Ellerweg 16 in Kelpen-Ol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opslag van enkele lachgas flessen op het adres Ellerweg 16 in Kelpen-Oler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48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4928.7 359824.5</meta:user-defined>
    <meta:user-defined meta:name="DC.title">Gemeente Leudal - ingediende melding artikel 8.40 Wet milieubeheer – voor de opslag van enkele lachgas flessen, Ellerweg 16 in Kelpen-Oler</meta:user-defined>
    <meta:user-defined meta:name="OVERHEID.PostcodeHuisnummer/OVERHEIDop.postcodeHuisnummer">6037RS 16</meta:user-defined>
    <meta:user-defined meta:name="OVERHEIDop.straatnaam">Ellerweg</meta:user-defined>
    <meta:user-defined meta:name="OVERHEIDop.woonplaats">Kelpen-Ol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487</meta:user-defined>
    <meta:user-defined meta:name="OVERHEIDop.GmbID/DC.identifier">gmb-2021-46487</meta:user-defined>
    <meta:user-defined meta:name="OVERHEIDop.versieInformatie"/>
  </office:meta>
</office:document-meta>
</file>