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par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parrenlaan 9, 4645 JC Putte</text:p>
            <text:p text:style-name="common-al">Het kappen van enkele bomen</text:p>
            <text:p text:style-name="common-al">Ontvangen 14 december 2021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8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utte - Sparrenlaan 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68</meta:user-defined>
    <meta:user-defined meta:name="OVERHEIDop.GmbID/DC.identifier">gmb-2021-464868</meta:user-defined>
    <meta:user-defined meta:name="OVERHEIDop.versieInformatie"/>
  </office:meta>
</office:document-meta>
</file>