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dumerstraat 135a, 9716 BG Groningen – verwijderen asbest (ontvangstdatum 13-12-2021, dossiernummer 202178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86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6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6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Bedumerstraat 135a, 9716 BG Groningen – verwijderen asbest (ontvangstdatum 13-12-2021, dossiernummer 202178379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865</meta:user-defined>
    <meta:user-defined meta:name="OVERHEIDop.GmbID/DC.identifier">gmb-2021-464865</meta:user-defined>
    <meta:user-defined meta:name="OVERHEIDop.versieInformatie"/>
  </office:meta>
</office:document-meta>
</file>