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an De Hoef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Hoef (kavel 23) te Hoogerheide</text:p>
            <text:p text:style-name="common-al"> Het bouwen van een woning</text:p>
            <text:p text:style-name="common-al">Ontvangen 9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85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5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oogerheide - plan De Hoef (kavel 2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59</meta:user-defined>
    <meta:user-defined meta:name="OVERHEIDop.GmbID/DC.identifier">gmb-2021-464859</meta:user-defined>
    <meta:user-defined meta:name="OVERHEIDop.versieInformatie"/>
  </office:meta>
</office:document-meta>
</file>