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15b, 9742 LA Groningen – verwijderen asbest (ontvangstdatum 13-12-2021, dossiernummer 202178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ntaresstraat 15b, 9742 LA Groningen – verwijderen asbest (ontvangstdatum 13-12-2021, dossiernummer 202178384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55</meta:user-defined>
    <meta:user-defined meta:name="OVERHEIDop.GmbID/DC.identifier">gmb-2021-464855</meta:user-defined>
    <meta:user-defined meta:name="OVERHEIDop.versieInformatie"/>
  </office:meta>
</office:document-meta>
</file>