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15 m2 openbare gemeentegrond op het Stationsplein naast de Schouwberg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1 een besluit genomen op de aanvraag met zaaknummer AV-2021-0108 voor het tijdelijk in gebruik nemen van 15 m2 openbare gemeentegrondv oor het plaatsen van een mobiele toiletcontainer op de tijdelijke marktlocatie op het Stationsplein te Hengelo van 27 januari 2022 tot en met 13 februari 2023.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485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5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5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tijdelijk in gebruik nemen van 15 m2 openbare gemeentegrond op het Stationsplein naast de Schouwberg te Hengelo</meta:user-defined>
    <meta:user-defined meta:name="DCTERMS.W3CDTF/DCTERMS.available">2021-12-21</meta:user-defined>
    <meta:user-defined meta:name="DCTERMS.W3CDTF/OVERHEIDop.jaargang">2021</meta:user-defined>
    <meta:user-defined meta:name="OVERHEIDop.publicationIssue">464852</meta:user-defined>
    <meta:user-defined meta:name="OVERHEIDop.GmbID/DC.identifier">gmb-2021-464852</meta:user-defined>
    <meta:user-defined meta:name="OVERHEIDop.versieInformatie"/>
  </office:meta>
</office:document-meta>
</file>