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luminiumstraat 1-11, Groningen – verwijderen asbest (ontvangstdatum 10-12-2021, dossiernummer 202178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84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Aluminiumstraat 1-11, Groningen – verwijderen asbest (ontvangstdatum 10-12-2021, dossiernummer 202178326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49</meta:user-defined>
    <meta:user-defined meta:name="OVERHEIDop.GmbID/DC.identifier">gmb-2021-464849</meta:user-defined>
    <meta:user-defined meta:name="OVERHEIDop.versieInformatie"/>
  </office:meta>
</office:document-meta>
</file>