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166-H 105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arsjesweg 166-H 1057HN Amsterdam</text:p>
            <text:p text:style-name="common-al">Omschrijving: wijzigen van bestemming van kantoorfunctie naar woonfunctie ter hoogte van de begane grond verdieping</text:p>
            <text:p text:style-name="common-al">Datum ontvangst: 28-10-2021</text:p>
            <text:p text:style-name="common-al">Zaaknummer: Z2021-000634</text:p>
            <text:p text:style-name="common-al">OLO nummer: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4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4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4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634</meta:user-defined>
    <meta:user-defined meta:name="DCTERMS.abstract">wijzigen van bestemming van kantoorfunctie naar woonfunctie ter hoogte van de begane grond verdieping</meta:user-defined>
    <dc:language>nl</dc:language>
    <meta:user-defined meta:name="OVERHEIDop.locatietype/OVERHEIDop.gebiedsmarkering">Punt</meta:user-defined>
    <meta:user-defined meta:name="DC.title">Aanvraag omgevingsvergunning Baarsjesweg 166-H 1057HN Amster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47</meta:user-defined>
    <meta:user-defined meta:name="OVERHEIDop.GmbID/DC.identifier">gmb-2021-464847</meta:user-defined>
    <meta:user-defined meta:name="OVERHEIDop.versieInformatie"/>
  </office:meta>
</office:document-meta>
</file>