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jbergen - Staartsestraat 49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Staartsestraat 49, 4635 RB Huijbergen</text:p>
            <text:p text:style-name="common-al">Het uitvoeren van kabels- en leidingen</text:p>
            <text:p text:style-name="common-al">Verzonden 16 december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2 decem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6484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84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84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uijbergen - Staartsestraat 49 (kabels en leidingen, nutsvoorzieningen)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4841</meta:user-defined>
    <meta:user-defined meta:name="OVERHEIDop.GmbID/DC.identifier">gmb-2021-464841</meta:user-defined>
    <meta:user-defined meta:name="OVERHEIDop.versieInformatie"/>
  </office:meta>
</office:document-meta>
</file>