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woning, Groningerstraat 106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rstraat 106, Surhuisterveen</text:p>
            <text:p text:style-name="common-al">Olo: 6396079</text:p>
            <text:p text:style-name="common-al">het uitbreiden van een woning</text:p>
            <text:p text:style-name="common-al">Datum ontvangst: 17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483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woning, Groningerstraat 106, Surhuisterve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839</meta:user-defined>
    <meta:user-defined meta:name="OVERHEIDop.GmbID/DC.identifier">gmb-2021-464839</meta:user-defined>
    <meta:user-defined meta:name="OVERHEIDop.versieInformatie"/>
  </office:meta>
</office:document-meta>
</file>