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eparatiebesluit Bestemmingsplan Park Vijfsluiz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en 3.30 t/m 3.32 van de Wet ruimtelijke ordening (Wro) het volgende bekend.</text:p>
            <text:p text:style-name="common-al">De gemeenteraad heeft in de vergadering van 16 december 2021 het bestemmingsplan ‘Reparatiebesluit Bestemmingsplan Park Vijfsluizen’ vastgesteld. De tervisielegging van het op 14 juli 2021 vastgestelde bestemmingsplan 'Park Vijfsluizen' heeft geleid tot een ingediend beroep bij de Afdeling Bestuursrechtspraak van de Raad van State. Met voorliggend bestemmingsplan wordt een viertal wijzigingen doorgevoerd, waarmee tegemoetgekomen wordt aan de beroepsgronden van de indiener van het beroep. De wijzigingen zien op (1) het nader verzekeren van de minimale breedte van de ontsluitingsweg, (2) het uitsluiten van bebouwing in een zone tussen het in het plangebied gelegen hotel en de geplande woningen, (3) het verzekeren dat ter plaatse van de aanduiding 'uitsluiting geluidgevoelige functies' geen geluidgevoelige functies worden gerealiseerd en (4) het waarborgen van de realisatie van aanvullende akoestische maatregelen. Met voornoemde wijzigingen wordt, ondanks dat met het bestemmingsplan ‘Park Vijfsluizen’ een goede ruimtelijke ordening wordt betracht, nader tegemoet gekomen aan de belangen van de indiener van het beroep. De wijzigingen hebben geen inhoudelijk effect op de ontwikkelmogelijkheden in - en het toekomstig beheer van - het plangebied van het voormalige sportpark Vijfsluizen.</text:p>
            <text:p text:style-name="common-al">
            <text:span text:style-name="nadrukvet">Ter inzage</text:span>
          </text:p>
            <text:p text:style-name="common-al">Het vastgestelde bestemmingsplan ‘Reparatiebesluit Bestemmingsplan Park Vijfsluizen’, het raadsbesluit tot vaststelling en de eventueel bijbehorende stukken liggen met ingang van 23 december 2021 gedurende een termijn van 6 weken digitaal ter inzage. Het digitale bestemmingsplan is raadpleegbaar en beschikbaar gesteld op <text:a xlink:href="http://www.ruimtelijkeplannen.nl" xlink:type="simple">www.ruimtelijkeplannen.nl</text:a>. De planidentificatie is NL.IMRO.0622.0305rpVijf2019-0030</text:p>
            <text:p text:style-name="common-al">
            <text:span text:style-name="nadrukondlijn">Bestemmingsplan (met bijbehorende stukken) inzien</text:span>
          </text:p>
            <text:p text:style-name="common-al">Vanwege de Coronamaatregelen zijn de stukken alleen op afspraak fysiek in te zien. Indien u de stukken wenst in te zien, wordt u verzocht dit binnen de termijn van de terinzagelegging aan ons kenbaar te maken. Dit kunt u doen door een e-mail te sturen naar <text:a xlink:href="mailto:ro@vlaardingen.nl" xlink:type="simple">ro@vlaardingen.nl</text:a>. Wij zullen hierop in contact met u treden om met u een mogelijkheid te vinden om de bestemmingsplanstukken in te zien. </text:p>
            <text:p text:style-name="common-al">
            <text:span text:style-name="nadrukvet">Beroep en voorlopige voorziening</text:span>
          </text:p>
            <text:p text:style-name="last-al">Gedurende de termijn van terinzagelegging (van 23 december 2021 tot en met 2 februari 2022) kan door belanghebbenden, of indieners van een zienswijze, schriftelijk beroep worden aangetekend tegen het vaststellingsbesluit van het bestemmingsplan bij de Afdeling Bestuursrechtspraak van de Raad van State, Postbus 20019, 2500 EA te Den Haag. Het indienen van een beroepschrift schorst de inwerkingtreding van het vaststellingsbesluit (bestemmingsplan) niet. Daarvoor kan gedurende de genoemde beroepstermijn bij de Voorzitter van de Afdeling Bestuursrechtspraak van de Raad van State naast een beroepschrift ook een verzoek om voorlopige voorziening worden ingediend, op genoemd adres. Een verzoek om een voorlopige voorziening moet dezelfde gegevens bevatten als het beroepschrift en dient het spoedeisende belang aan te 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22 december 2021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483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Vlaardingen</meta:user-defined>
    <meta:user-defined meta:name="OVERHEID.Informatietype/DC.type">officiële publicatie</meta:user-defined>
    <meta:user-defined meta:name="OVERHEIDop.Rubriek/DC.type">ruimtelijk plan of omgevingsdocument</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imtelijkplan/OVERHEIDop.bekendmakingBetreffendePlan">NL.IMRO.0622.0305rpVijf2019-0030</meta:user-defined>
    <meta:user-defined meta:name="OVERHEIDop.Plansoort/OVERHEIDop.plansoort">bestemmings- of omgevingsplan</meta:user-defined>
    <dc:language>nl</dc:language>
    <meta:user-defined meta:name="OVERHEIDop.locatietype/OVERHEIDop.gebiedsmarkering">Woonplaats</meta:user-defined>
    <meta:user-defined meta:name="DC.title">Bestemmingsplan ‘Reparatiebesluit Bestemmingsplan Park Vijfsluizen’ vastgesteld</meta:user-defined>
    <meta:user-defined meta:name="DCTERMS.W3CDTF/DCTERMS.available">2021-12-22</meta:user-defined>
    <meta:user-defined meta:name="DCTERMS.W3CDTF/OVERHEIDop.jaargang">2021</meta:user-defined>
    <meta:user-defined meta:name="OVERHEIDop.publicationIssue">464838</meta:user-defined>
    <meta:user-defined meta:name="OVERHEIDop.GmbID/DC.identifier">gmb-2021-464838</meta:user-defined>
    <meta:user-defined meta:name="OVERHEIDop.versieInformatie"/>
  </office:meta>
</office:document-meta>
</file>