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opbouw, Weteringstraat 7 4818LG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7204</text:p>
            <text:p text:style-name="common-al">Ingekomen: 16-12-2021</text:p>
            <text:p text:style-name="common-al">Locatie: Weteringstraat 7 4818LG Breda, District West Breda</text:p>
            <text:p text:style-name="common-al">Projectomschrijving: het realiser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4837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837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837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7204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DC.title">Aanvraag omgevingsvergunning, het realiseren van een dakopbouw, Weteringstraat 7 4818LG Breda, District West Breda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4837</meta:user-defined>
    <meta:user-defined meta:name="OVERHEIDop.GmbID/DC.identifier">gmb-2021-464837</meta:user-defined>
    <meta:user-defined meta:name="OVERHEIDop.versieInformatie"/>
  </office:meta>
</office:document-meta>
</file>