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osthavenkade 55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en 3.30 t/m 3.32 van de Wet ruimtelijke ordening (Wro) en artikel 110c Wet geluidhinder (Wgh) het volgende bekend.</text:p>
            <text:p text:style-name="common-al">
            <text:span text:style-name="nadrukondlijn">Bestemmingsplan  </text:span>
          </text:p>
            <text:p text:style-name="common-al">De gemeenteraad heeft in de vergadering van 16 december 2021 het bestemmingsplan Oosthavenkade 55 vastgesteld. </text:p>
            <text:p text:style-name="common-al">Het plangebied van het bestemmingsplan met plannaam ‘Oosthavenkade 55’ is gelegen in de Oostwijk, te Vlaardingen. Met dit bestemmingsplan wordt een nieuw juridisch-planologisch kader gecreëerd voor de realisatie van vier appartementen in het pand aan de Oosthavenkade 55. Het betreffende pand staat leeg en het plan is om het intern te verbouwen naar vier appartementen. Het pand ligt binnen de reikwijdte van het bestemmingsplan ‘Oostwijk-Zuid’ en heeft hierbinnen de bestemming ‘Gemengd-2’. Ter plaatse van de percelen van Oosthavenkade 53, 55 en Maasstraat 1b is een functieaanduiding ‘bedrijf tot en met categorie 4.2’ opgenomen in het vigerende bestemmingsplan. Het is niet mogelijk ter plaatse van deze percelen een dergelijk bedrijf te vestigen, vanwege de ligging in een overwegen woongebied. Tevens is het onwenselijk dat een dergelijk bedrijf naast bestaande woningen en toekomstige woningen aan de Oosthavenkade 55 wordt gevestigd. Om deze reden wordt de betreffende functieaanduiding voor alle hiervoor genoemde percelen verwijderd middels voorliggend bestemmingsplan. Voorliggend bestemmingsplan vervangt ter plaatse van het bijbehorende plangebied het bestemmingsplan ‘Oostwijk-Zuid’. </text:p>
            <text:p text:style-name="common-al">Naar aanleiding van de tervisielegging van het ontwerpbestemmingsplan zijn drie zienswijzen ingediend die niet hebben geleid tot een gewijzigde vaststelling van het bestemmingsplan. </text:p>
            <text:p text:style-name="common-al">
            <text:span text:style-name="nadrukondlijn">Besluit vaststelling hogere waarden Wet geluidhinder (aangepast) en Stedenbouwkundig plan</text:span>
          </text:p>
            <text:p text:style-name="common-al">Burgemeester en wethouders hebben besloten om op grond van de Wet geluidhinder hogere waarden ten aanzien van het industrielawaai van de industrieterreinen Botlek-Pernis en Vulcaanhaven/Koningin Wilhelminahaven/Vettenoord vast te stellen in het kader van het bestemmingsplan. De vastgestelde en verleende hogere waarden voor geluid worden weergegeven in het ‘Besluit hogere waarden Wet geluidhinder – Inzake bestemmingsplan Oosthavenkade 55 in Vlaardingen, het rapport ‘Oosthavenkade 55, Akoestisch onderzoek’ van 19 maart 2019 uitgevoerd door BurodB en in de aanvullende notitie ‘Oosthavenkade 55, Akoestisch onderzoek industrielawaai’ eveneens van BurodB van 16 juni 2020, die als bijlage bij het ter visie gelegde, vastgestelde bestemmingsplan zijn gevoegd. </text:p>
            <text:p text:style-name="common-al">
            <text:span text:style-name="nadrukvet">Ter inzage</text:span>
          </text:p>
            <text:p text:style-name="common-al">Het vastgestelde bestemmingsplan (met raadsbesluit tot vaststelling), het besluit vaststelling hogere waarden Wet Geluidhinder en alle bijbehorende stukken liggen met ingang van 23 december 2021 gedurende een termijn van 6 weken ter inzage. Het digitale bestemmingsplan is raadpleegbaar en beschikbaar gesteld op <text:a xlink:href="http://www.ruimtelijkeplannen.nl" xlink:type="simple"><text:span text:style-name="nadrukondlijn">www.ruimtelijkeplannen.nl</text:span></text:a>. De planidentificatie is NL.IMRO.0622.0293bpOhkd2019-0030</text:p>
            <text:p text:style-name="common-al">
            <text:span text:style-name="nadrukondlijn">Bestemmingsplan met bijbehorende stukken inzien</text:span>
          </text:p>
            <text:p text:style-name="common-al">Vanwege de Coronamaatregelen zijn de stukken alleen op afspraak fysiek in te zien. Indien u de stukken wenst in te zien, wordt u verzocht dit binnen de termijn van de terinzagelegging aan ons kenbaar te maken. Dit kunt u doen door een e-mail te sturen naar <text:a xlink:href="mailto:ro@vlaardingen.nl" xlink:type="simple">r<text:span text:style-name="nadrukondlijn">o@vlaardingen.nl</text:span></text:a>. Wij zullen hierop in contact met u treden om met u een mogelijkheid te vinden om de bestemmingsplanstukken in te zien. </text:p>
            <text:p text:style-name="common-al">
            <text:span text:style-name="nadrukvet">Beroep en voorlopige voorziening</text:span>
          </text:p>
            <text:p text:style-name="last-al">Gedurende de termijn van terinzagelegging (van 23 december 2021 tot met 2 februari 2022) kan door belanghebbenden, of indieners van een zienswijze, schriftelijk beroep worden aangetekend tegen het vaststellingsbesluit van het bestemmingsplan en tegen het besluit vaststelling hogere waarden Wet geluidhinder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2 decem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48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93bpOhkd2019-003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osthavenkade 55 vastgesteld</meta:user-defined>
    <meta:user-defined meta:name="DCTERMS.W3CDTF/DCTERMS.available">2021-12-22</meta:user-defined>
    <meta:user-defined meta:name="DCTERMS.W3CDTF/OVERHEIDop.jaargang">2021</meta:user-defined>
    <meta:user-defined meta:name="OVERHEIDop.publicationIssue">464834</meta:user-defined>
    <meta:user-defined meta:name="OVERHEIDop.GmbID/DC.identifier">gmb-2021-464834</meta:user-defined>
    <meta:user-defined meta:name="OVERHEIDop.versieInformatie"/>
  </office:meta>
</office:document-meta>
</file>