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j de Oude Gieterij (sectie M 8482 en 84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j de Oude Gieterij (sectie M 8482 en 8484) te Venlo</text:span>
            </text:span>
          </text:p>
            <text:p text:style-name="common-al">Voor het tijdelijk wijzigen van het gebruik van diverse percelen ten behoeve van parkeren</text:p>
            <text:p text:style-name="common-al">Ontvangen op 3 december 2021</text:p>
            <text:p text:style-name="common-al">Kenmerk 2021-21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83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Bij de Oude Gieterij (sectie M 8482 en 8484) te Venlo</meta:user-defined>
    <meta:user-defined meta:name="DCTERMS.W3CDTF/DCTERMS.available">2021-12-21</meta:user-defined>
    <meta:user-defined meta:name="DCTERMS.W3CDTF/OVERHEIDop.jaargang">2021</meta:user-defined>
    <meta:user-defined meta:name="OVERHEIDop.publicationIssue">464833</meta:user-defined>
    <meta:user-defined meta:name="OVERHEIDop.GmbID/DC.identifier">gmb-2021-464833</meta:user-defined>
    <meta:user-defined meta:name="OVERHEIDop.versieInformatie"/>
  </office:meta>
</office:document-meta>
</file>