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Winterwel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Winterwelvaart, verleend op 8 december 2021</text:p>
              </text:list-item>
              <text:list-item text:style-override="id1-3-2-1-1-2-2">
                <text:number/>
                <text:p text:style-name="al">Datum: 18 en 19 december 2021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Hoge en Lage der Aa, Kleine der Aa, Noordelijk scheepvaartmuseum, A-ke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7 december 08:00 uur, afbouw gereed 21 december 12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december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4832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32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Groningen: Winterwelvaa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32</meta:user-defined>
    <meta:user-defined meta:name="OVERHEIDop.GmbID/DC.identifier">gmb-2021-464832</meta:user-defined>
    <meta:user-defined meta:name="OVERHEIDop.versieInformatie"/>
  </office:meta>
</office:document-meta>
</file>