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: Verplaatsen van de PET pers</text:p>
            <text:p text:style-name="common-al">Aanvrager : Lidl Nederland GmbH</text:p>
            <text:p text:style-name="common-al">Locatie : Brigitten 1 in Almere</text:p>
            <text:p text:style-name="common-al">Datum ontvangst : 17 december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66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482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2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2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29</meta:user-defined>
    <meta:user-defined meta:name="OVERHEIDop.GmbID/DC.identifier">gmb-2021-464829</meta:user-defined>
    <meta:user-defined meta:name="OVERHEIDop.versieInformatie"/>
  </office:meta>
</office:document-meta>
</file>