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uttersstraat 21 6181 AC Elsloo (O2021-214\0971186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14\0971186217, ingekomen op 9 december 2021 voor het inrichten van het voorterrein t.b.v. de vestiging van een privé saunagelegen aan de Schuttersstraat 21, 6181 AC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6482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2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Schuttersstraat 21 6181 AC Elsloo (O2021-214\097118621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27</meta:user-defined>
    <meta:user-defined meta:name="OVERHEIDop.GmbID/DC.identifier">gmb-2021-464827</meta:user-defined>
    <meta:user-defined meta:name="OVERHEIDop.versieInformatie"/>
  </office:meta>
</office:document-meta>
</file>