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RANG De Leet – Gabrielstraat De Leet - Tuinderij</text:p>
      <text:section text:name="regeling_id1-3-2" text:style-name="regeling">
        <text:section text:name="aanhef_id1-3-2-1" text:style-name="aanhef">
          <text:section text:name="afkondiging_id1-3-2-1-1" text:style-name="afkondiging">
            <text:p text:style-name="afkondiging_top"/>
            <text:p text:style-name="al">D21.011404</text:p>
            <text:p text:style-name="al">ZK21001911</text:p>
            <text:p text:style-name="al">NUMMER 375</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Op het kruispunt De Leet – Tuinderij en De Leet – Gabrielstraat in Ursem is de voorrang geregeld middels borden B4, B5 en B6 en haaientanden, zodat de doorstroming op De Leet is verzekerd. Deze situatie wordt gewijzigd. Op genoemde kruispunten wordt een uitritconstructie aangebracht. Door de uitritconstructie vervalt de huidige voorrangsregeling middels verkeerstekens, maar blijft de voorrang geregeld en behouden. De bestuurders op De Leet hebben op beiden kruipunten voorrang. </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dat:</text:p>
            <text:p text:style-name="common-al"/>
            <text:p text:style-name="common-al">1. Het verkeersbesluit, betreffende het kruispunt De Leet en Tuinderij in Ursem, waar door middel van borden B4, B5 en B6 en haaientanden op het wegdek de voorrang is geregeld, in te trekken;</text:p>
            <text:p text:style-name="common-al"/>
            <text:p text:style-name="common-al">2. Het verkeersbesluit, betreffende het kruispunt De Leet – Gabrielstraat in Ursem, waar door middel van borden B4, B5 en B6 en haaientanden op het wegdek de voorrang is geregeld, in te trekken;</text:p>
            <text:p text:style-name="common-al"/>
            <text:p text:style-name="common-al">3. De geplaatste bebording en op het wegdek aangebrachte verkeerstekens te verwijderen, een en ander zoals staat aangegeven op de bij dit besluit behorende tekening (D-500-375).</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17 december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482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2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2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Voorrang - De Leet Urs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DC.title">VERKEERSBESLUIT VOORRANG De Leet – Gabrielstraat De Leet - Tuinderij</meta:user-defined>
    <meta:user-defined meta:name="DCTERMS.W3CDTF/DCTERMS.available">2021-12-21</meta:user-defined>
    <meta:user-defined meta:name="OVERHEIDop.externeBijlage">Tekening|exb-2021-73952</meta:user-defined>
    <meta:user-defined meta:name="DCTERMS.W3CDTF/OVERHEIDop.jaargang">2021</meta:user-defined>
    <meta:user-defined meta:name="OVERHEIDop.publicationIssue">464825</meta:user-defined>
    <meta:user-defined meta:name="OVERHEIDop.GmbID/DC.identifier">gmb-2021-464825</meta:user-defined>
    <meta:user-defined meta:name="OVERHEIDop.versieInformatie"/>
  </office:meta>
</office:document-meta>
</file>