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roote Meer 3 te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3.8 en 3.31 van de Wet ruimtelijke ordening bekend dat het ontwerp van het bestemmingsplan “Groote Meer 3 te Ossendrecht  (NL.IMRO.0873.BUITxBP216xHERZx35-ON01)voor een ieder ter inzage ligt.</text:p>
            <text:p text:style-name="tussenkopcur">Inhoud</text:p>
            <text:p text:style-name="common-al">Dit bestemmingsplan maakt de omzetting mogelijk van een bedrijfswoning naar een reguliere woning aan de Groote Meer 3 te Ossendrecht.</text:p>
            <text:p text:style-name="tussenkopcur">Inzien</text:p>
            <text:p text:style-name="common-al">Het ontwerp bestemmingsplan ligt voor een ieder ter inzage vanaf 24 december 2021 gedurende een periode van zes weken, bij de Centrale Balie van het gemeentehuis te Hoogerheide tijdens openingstijden. Na afspraak via het algemene telefoonnummer 14 0164 kan het plan ook worden ingezien buiten openingstijden.</text:p>
            <text:p text:style-name="common-al">Ook is het ontwerp bestemmingsplan langs elektronische weg te raadplegen. U vindt de documenten op <text:a xlink:href="http://www.woensdrecht.nl/bestemmingsplan" xlink:type="simple">www.woensdrecht.nl/bestemmingsplan</text:a>. Tevens is het plan te raadplegen op de landelijke voorziening RO-online via het internetadres <text:a xlink:href="http://www.ruimtelijkeplannen.nl/?planidn=NL.IMRO.0873.BUITxBP26xHERZx35-ON01" xlink:type="simple">www.ruimtelijkeplannen.nl/?planidn=NL.IMRO.0873.BUITxBP26xHERZx35-ON01</text:a>.</text:p>
            <text:p text:style-name="tussenkopcur">Reageren</text:p>
            <text:p text:style-name="common-al">Binnen de genoemde termijn van zes weken kan eenieder omtrent de ontwerpen zienswijzen inbrengen bij de Gemeenteraad van de gemeente Woensdrecht, Postbus 24, 4630 AA Hoogerheide onder vermelding van “zienswijze Groote Meer 3, Ossendrecht” en uw adresgegevens. </text:p>
            <text:p text:style-name="common-al">Voor mondelinge zienswijzen kunt u een afspraak maken met de heer P. Engelvaart. Hij is bereikbaar via het telefoonnummer 14 0164. </text:p>
            <text:p text:style-name="last-al">De ingediende zienswijzen zullen ter behandeling worden voorgelegd aan de gemeenteraad bij het voorstel over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2 december 2021</text:span>
            <text:span text:style-name="datum"/>
          </text:p>
          </text:section>
          <text:section text:name="ondertekening_id1-3-2-2-2">
            <text:p><text:span text:style-name="functie">Burgemeester en wethouders voornoemd,</text:span></text:p>
            <text:p><text:span text:style-name="ondertekening_naam">
            <text:span text:style-name="voornaam">A.P.E. Baart MBA, gemeentesecretaris</text:span>
            <text:span text:style-name="achternaam">Drs. J.J.C. Adriaansen,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648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BUITxBP216xHERZx3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Groote Meer 3 te Ossendrecht'</meta:user-defined>
    <meta:user-defined meta:name="DCTERMS.W3CDTF/DCTERMS.available">2021-12-22</meta:user-defined>
    <meta:user-defined meta:name="DCTERMS.W3CDTF/OVERHEIDop.jaargang">2021</meta:user-defined>
    <meta:user-defined meta:name="OVERHEIDop.publicationIssue">464820</meta:user-defined>
    <meta:user-defined meta:name="OVERHEIDop.GmbID/DC.identifier">gmb-2021-464820</meta:user-defined>
    <meta:user-defined meta:name="OVERHEIDop.versieInformatie"/>
  </office:meta>
</office:document-meta>
</file>