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vergunning tot exploitatie van twee kansspelautomaten Marktstraat 7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DV-2021-0026 tot exploitatie van twee kansspelautomaten bij Keyf Shisha Lounge op locatie Marktstraat 7B in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481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vergunning tot exploitatie van twee kansspelautomaten Marktstraat 7B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16</meta:user-defined>
    <meta:user-defined meta:name="OVERHEIDop.GmbID/DC.identifier">gmb-2021-464816</meta:user-defined>
    <meta:user-defined meta:name="OVERHEIDop.versieInformatie"/>
  </office:meta>
</office:document-meta>
</file>