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3-1-1">
      <style:table-column-properties style:rel-column-width="50*"/>
    </style:style>
    <style:style style:family="table-column" style:parent-style-name="colspec" style:name="id1-3-2-2-1-6-1-3-1-2">
      <style:table-column-properties style:rel-column-width="50*"/>
    </style: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3-1-1">
      <style:table-column-properties style:rel-column-width="50*"/>
    </style:style>
    <style:style style:family="table-column" style:parent-style-name="colspec" style:name="id1-3-2-2-1-6-2-3-1-2">
      <style:table-column-properties style:rel-column-width="50*"/>
    </style:style>
  </office:automatic-styles>
  <office:body>
    <office:text>
      <text:p text:style-name="new_page_staatscourant"/>
      <text:p text:style-name="single-kop-titel">Wijzigingsverordening Verordening op de heffing en de invordering van de BIZ-bijdrage en op de subsidie voor de BI-zone Vastgoedeigenaren Wijchen centrum 2021-2025</text:p>
      <text:section text:name="regeling_id1-3-2" text:style-name="regeling">
        <text:section text:name="aanhef_id1-3-2-1" text:style-name="aanhef">
          <text:section text:name="preambule_id1-3-2-1-1" text:style-name="preambule">
            <text:p text:style-name="al">Het college van de gemeente Wijchen;</text:p>
            <text:p text:style-name="al"/>
            <text:p text:style-name="al">gelet op artikel 147 en 149 Gemeentewet (verordening);</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Verordening op de heffing en de invordering van de BIZ-bijdrage en op de subsidie voor de BI-zone Vastgoedeigenaren Wijchen centrum 2021-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op de heffing en de invordering van de BIZ-bijdrage en op de subsidie voor de BI-zone Vastgoedeigenaren Wijchen centrum 2021-2025 wordt gewijzigd als volgt:</text:p>
            <text:p text:style-name="al"/>
            <text:p text:style-name="al">(In de ‘bestaande tekst’ zijn de woorden en leestekens waaraan iets verandert, cursief gezet. In de ‘nieuwe tekst’ zijn de nieuwe woorden en leestekens vetgedrukt.)</text:p>
            <text:p text:style-name="al"/>
            <text:list text:style-name="id1-3-2-2-1-6">
              <text:list-item text:style-override="id1-3-2-2-1-6-1">
                <text:number>A.</text:number>
                <text:p text:style-name="al">Artikel 6 wordt gewijzigd als volgt:</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BI-zone bestaat uit objecten gelegen in de navolgende straten:</text:p>
                        <text:p text:style-name="table_al">• Burchtstraat (geheel)</text:p>
                        <text:p text:style-name="table_al">• Vlaskam (alleen nummer 2)</text:p>
                        <text:p text:style-name="table_al">• Elckerlycweg (nummers 20 en 22)</text:p>
                        <text:p text:style-name="table_al">• Europaplein (nummers 119 en 121)</text:p>
                        <text:p text:style-name="table_al">• Kasteellaan (oneven nummers t/m 43a en even nummers t/m 52)</text:p>
                        <text:p text:style-name="table_al">• Markt (geheel)</text:p>
                        <text:p text:style-name="table_al">• Marktpad (geheel)</text:p>
                        <text:p text:style-name="table_al">• Marktpromenade (geheel)</text:p>
                        <text:p text:style-name="table_al">• Oude Klapstraat (nummer 10 en nummer 76 t/m 78)</text:p>
                        <text:p text:style-name="table_al">• Spoorstraat (t/m nummer 57)</text:p>
                        <text:p text:style-name="table_al">• Sterrebosweg (geheel)</text:p>
                        <text:p text:style-name="table_al">• Touwslagersbaan (geheel)</text:p>
                        <text:p text:style-name="table_al">• Mr. Van Coothlaan (t/m nummer 10)</text:p>
                        <text:p text:style-name="table_al"/>
                        <text:p text:style-name="table_al">Het aangewezen gebied is vermeld op de bij deze verordening behorende en daarvan deel uitmakende kaart.</text:p>
                      </table:table-cell>
                      <table:table-cell table:style-name="cell_frame_all" table:number-rows-spanned="1" table:number-columns-spanned="1">
                        <text:p text:style-name="table_al">De BI-zone bestaat uit objecten gelegen in de navolgende straten:</text:p>
                        <text:p text:style-name="table_al">• Burchtstraat (geheel)</text:p>
                        <text:p text:style-name="table_al">• Vlaskam (alleen nummer 2)</text:p>
                        <text:p text:style-name="table_al">• Elckerlycweg (nummers 20 en 22)</text:p>
                        <text:p text:style-name="table_al">• Europaplein (nummers <text:span text:style-name="nadrukvet">61, 85 t/m 92,</text:span> 119 en 121)</text:p>
                        <text:p text:style-name="table_al">• <text:span text:style-name="nadrukvet">Herenstraat 17 en 36</text:span></text:p>
                        <text:p text:style-name="table_al">• Kasteellaan (oneven nummers t/m 43a en even nummers t/m 52)</text:p>
                        <text:p text:style-name="table_al">• Markt (geheel)</text:p>
                        <text:p text:style-name="table_al">• Marktpad (geheel)</text:p>
                        <text:p text:style-name="table_al">• Marktpromenade (geheel)</text:p>
                        <text:p text:style-name="table_al">• <text:span text:style-name="nadrukvet">Oosterweg 81</text:span></text:p>
                        <text:p text:style-name="table_al">• Oude Klapstraat (nummer 10 en nummer 76 t/m 78)</text:p>
                        <text:p text:style-name="table_al">• Spoorstraat (t/m nummer 57)</text:p>
                        <text:p text:style-name="table_al">• Sterrebosweg (geheel)</text:p>
                        <text:p text:style-name="table_al">• Touwslagersbaan (geheel)</text:p>
                        <text:p text:style-name="table_al">• Mr. Van Coothlaan (t/m nummer 10)</text:p>
                        <text:p text:style-name="table_al"/>
                        <text:p text:style-name="table_al">Het aangewezen gebied is vermeld op de bij deze verordening behorende en daarvan deel uitmakende kaart.</text:p>
                      </table:table-cell>
                    </table:table-row>
                  
                </table:table>
              <text:p text:style-name="table_bottom"/></text:section></draw:text-box></draw:frame></text:p>
              </text:list-item>
              <text:list-item text:style-override="id1-3-2-2-1-6-2">
                <text:number>B.</text:number>
                <text:p text:style-name="al">Artikel 7 wordt gewijzigd als volgt:</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In afwijking in zoverre van artikel 5 wordt bij de bepaling van de heffingsmaatstaf buiten aanmerking gelaten, voor zover dit niet al is gebeurd bij de bepaling van de in dat artikel bedoelde waarde, de waarde van:</text:p>
                        <text:p text:style-name="table_al">a. onroerende zaken voor zover die bestemd en in gebruik zijn voor de publieke dienst van de gemeente;</text:p>
                        <text:p text:style-name="table_al">b.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table_al">c. plantsoenen, parken en waterpartijen, die bij de gemeente in beheer zijn of waarvan de gemeente het genot heeft krachtens eigendom, bezit of beperkt recht, met uitzondering van delen van zodanige onroerende zaken die dienen als woning;</text:p>
                        <text:p text:style-name="table_al">d. begraafplaatsen, urnentuinen en crematoria, met uitzondering van delen van zodanige onroerende zaken die dienen als woning;</text:p>
                        <text:p text:style-name="table_al">e. objecten die vanuit de WOZ-administratie zijn aangemerkt als trafo, parkeerplaats, telefooncentrale, pinautomaat en zendmast;</text:p>
                        <text:p text:style-name="table_al">f.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table_al">g. onroerende zaken voor zover die bestemd en in gebruik zijn voor de publieke dienst ter zake van brandweerzorg, rampenbeheersing, crisisbeheersing, geneeskundige hulpverlening in de regio en de handhaving van de openbare orde en veiligheid.</text:p>
                      </table:table-cell>
                      <table:table-cell table:style-name="cell_frame_all" table:number-rows-spanned="1" table:number-columns-spanned="1">
                        <text:p text:style-name="table_al">In afwijking in zoverre van artikel 5 wordt bij de bepaling van de heffingsmaatstaf buiten aanmerking gelaten, voor zover dit niet al is gebeurd bij de bepaling van de in dat artikel bedoelde waarde, de waarde van:</text:p>
                        <text:p text:style-name="table_al">a. onroerende zaken voor zover die bestemd en in gebruik zijn voor de publieke dienst van de gemeente;</text:p>
                        <text:p text:style-name="table_al">b.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table_al">c. plantsoenen, parken en waterpartijen, die bij de gemeente in beheer zijn of waarvan de gemeente het genot heeft krachtens eigendom, bezit of beperkt recht, met uitzondering van delen van zodanige onroerende zaken die dienen als woning;</text:p>
                        <text:p text:style-name="table_al">d. begraafplaatsen, urnentuinen en crematoria, met uitzondering van delen van zodanige onroerende zaken die dienen als woning;</text:p>
                        <text:p text:style-name="table_al">e. objecten die vanuit de WOZ-administratie zijn aangemerkt als trafo, parkeerplaats, telefooncentrale, pinautomaat en zendmast;</text:p>
                        <text:p text:style-name="table_al">f.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table_al">g. onroerende zaken voor zover die bestemd en in gebruik zijn voor de publieke dienst ter zake van brandweerzorg, rampenbeheersing, crisisbeheersing, geneeskundige hulpverlening in de regio en de handhaving van de openbare orde en veiligheid;</text:p>
                        <text:p text:style-name="table_al">
                          <text:span text:style-name="nadrukvet">h. onroerende zaken waarvan conform het bepaalde in artikel 5 lid 1 van deze verordening de voor de onroerende zaak vastgestelde waarde lager dan € 25.000,- bedraagt.</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 </text:span></text:p>
            <text:p><text:span text:style-name="ondertekening_naam">
            <text:span text:style-name="voornaam">A.B.</text:span>
            <text:span text:style-name="achternaam">Berendsen</text:span>
          </text:span></text:p>
          </text:section>
          <text:section text:name="ondertekening_id1-3-2-3-3">
            <text:p><text:span text:style-name="functie">de voorzitter, </text:span></text:p>
            <text:p><text:span text:style-name="ondertekening_naam">
            <text:span text:style-name="voornaam">M. van</text:span>
            <text:span text:style-name="achternaam">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8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BI-zone Vastgoedeigenaren Wijchen Centrum 2021-2025</meta:user-defined>
    <dc:language>nl</dc:language>
    <meta:user-defined meta:name="OVERHEIDop.locatietype/OVERHEIDop.gebiedsmarkering">Gemeente</meta:user-defined>
    <meta:user-defined meta:name="DC.title">Verordening op de heffing en de invordering van de BIZ-bijdrage en op de subsidie voor de BI-zone Vastgoedeigenaren Wijchen centrum 2021-2025</meta:user-defined>
    <meta:user-defined meta:name="DCTERMS.W3CDTF/DCTERMS.available">2021-12-21</meta:user-defined>
    <meta:user-defined meta:name="DCTERMS.W3CDTF/OVERHEIDop.jaargang">2021</meta:user-defined>
    <meta:user-defined meta:name="OVERHEIDop.publicationIssue">464815</meta:user-defined>
    <meta:user-defined meta:name="OVERHEIDop.betreftRegeling">CVDR658949_2</meta:user-defined>
    <meta:user-defined meta:name="xs:date/OVERHEIDop.startdatum">2022-01-01</meta:user-defined>
    <meta:user-defined meta:name="OVERHEIDop.GmbID/DC.identifier">gmb-2021-464815</meta:user-defined>
    <meta:user-defined meta:name="OVERHEIDop.versieInformatie"/>
  </office:meta>
</office:document-meta>
</file>