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draaier 24 (perceel ernaa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realiseren van een woning en bedrijfshal (ingekomen 16 december 2021/14637)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481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1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1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utdraaier 24 (perceel ernaast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4812</meta:user-defined>
    <meta:user-defined meta:name="OVERHEIDop.GmbID/DC.identifier">gmb-2021-464812</meta:user-defined>
    <meta:user-defined meta:name="OVERHEIDop.versieInformatie"/>
  </office:meta>
</office:document-meta>
</file>