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Kommisjewei 1, 9217RL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, 9217RL Nijega, de kap van een boom, ontvangen: 17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480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Kommisjewei 1, 9217RL Nijega, de kap van een boom, ontvangen: 17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Kommisjewei 1, 9217RL Nijeg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05</meta:user-defined>
    <meta:user-defined meta:name="OVERHEIDop.GmbID/DC.identifier">gmb-2021-464805</meta:user-defined>
    <meta:user-defined meta:name="OVERHEIDop.versieInformatie"/>
  </office:meta>
</office:document-meta>
</file>