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ste wijziging Stimuleringslening gemeente Noardeast-Fryslâ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ardeast-Fryslan;</text:p>
            <text:p text:style-name="al">gelezen het voorstel van burgemeester en wethouders van 16 november 2021; </text:p>
            <text:p text:style-name="al">gelet op het bepaalde in de artikelen 147 en 149 van de Gemeentewet en in de Verordening Stimuleringslening gemeente Noardeast-Fryslân 2021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verordening “Stimuleringslening gemeente Noardeast-Fryslân 2021” te wijzigen als volgt:</text:p>
              </text:list-item>
            </text:list>
            <text:p text:style-name="al"/>
            <text:p text:style-name="al">I in Artikel 4 (Stimuleringsmaatregelen) lid 1 onder b vervalt de volgende zinsnede: </text:p>
            <text:p text:style-name="al">Uitsluitend een rechtspersoon kan een aanvraag doen voor verduurzamingsmaatregelen.</text:p>
            <text:p text:style-name="al"/>
            <text:p text:style-name="al">II  in Artikel 9 (Afwijzen Aanvraag/intrekken toewijzing) vervalt het bepaalde in lid 1 onder e, onder vernummering van de onderdelen f t/m h tot de onderdelen e t/m g.</text:p>
            <text:p text:style-name="al"/>
            <text:list text:style-name="id1-3-2-2-1-10">
              <text:list-item text:style-override="id1-3-2-2-1-10-1">
                <text:number>2.</text:number>
                <text:p text:style-name="al">Te bepalen dat dit besluit in werking treedt op de dag na die van bekendmaking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Noardeast-Fryslân in zijn openbare vergadering </text:span></text:p>
            <text:p><text:span text:style-name="functie">d.d. 2 december 2021.</text:span></text:p>
            <text:p><text:span text:style-name="functie"/></text:p>
            <text:p><text:span text:style-name="functie">De raad voornoemd,</text:span></text:p>
            <text:p><text:span text:style-name="functie">de griffier,      </text:span></text:p>
            <text:p><text:span text:style-name="functie"/></text:p>
            <text:p><text:span text:style-name="functie"/></text:p>
            <text:p><text:span text:style-name="functie">mr. S.K. Dijkstra</text:span></text:p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/></text:p>
            <text:p><text:span text:style-name="functie">mr. J.G. Kra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480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21-01-01</meta:user-defined>
    <meta:user-defined meta:name="DC.source">artikel 149 van de Gemeentewet]|[1.0:c:BWBR0005416&amp;artikel=149&amp;g=2021-01-01</meta:user-defined>
    <meta:user-defined meta:name="DCTERMS.alternative">Verordening Stimuleringslening gemeente Noardeast-Fryslan 2021</meta:user-defined>
    <dc:language>nl</dc:language>
    <meta:user-defined meta:name="OVERHEIDop.locatietype/OVERHEIDop.gebiedsmarkering">Gemeente</meta:user-defined>
    <meta:user-defined meta:name="DC.title">Stimuleringslening Noardeast-Frysla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800</meta:user-defined>
    <meta:user-defined meta:name="OVERHEIDop.betreftRegeling">CVDR655738_2</meta:user-defined>
    <meta:user-defined meta:name="xs:date/OVERHEIDop.startdatum">2021-12-23</meta:user-defined>
    <meta:user-defined meta:name="OVERHEIDop.GmbID/DC.identifier">gmb-2021-464800</meta:user-defined>
    <meta:user-defined meta:name="OVERHEIDop.versieInformatie"/>
  </office:meta>
</office:document-meta>
</file>