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 veranderen van een bedrijf, Aziëstraat 9 in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 veranderen van een bedrijf (plaatsen stoomboiler, plaatsen tanks en het wijzigen van de koeling) op het adres Aziëstraat 9 in Ittervoort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036.9 353849.8</meta:user-defined>
    <meta:user-defined meta:name="DC.title">Gemeente Leudal - ingediende melding artikel 8.40 Wet milieubeheer – voor het veranderen van een bedrijf, Aziëstraat 9 in Ittervoort</meta:user-defined>
    <meta:user-defined meta:name="OVERHEID.PostcodeHuisnummer/OVERHEIDop.postcodeHuisnummer">6014DA 9</meta:user-defined>
    <meta:user-defined meta:name="OVERHEIDop.straatnaam">Aziëstraat</meta:user-defined>
    <meta:user-defined meta:name="OVERHEIDop.woonplaats">Itterv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480</meta:user-defined>
    <meta:user-defined meta:name="OVERHEIDop.GmbID/DC.identifier">gmb-2021-46480</meta:user-defined>
    <meta:user-defined meta:name="OVERHEIDop.versieInformatie"/>
  </office:meta>
</office:document-meta>
</file>