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en standplaatsen en toekennen nummeraanduidingen Woerdense Verlaat, Uitweg 40-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40, Woerdense Verlaat – de standplaatsen zijn benoemd en de nummeraanduidingen 40 t/m 40Z, 42 t/m 42Z en 44 t/m 44J zijn toegekend aan de standplaatsen voor recreatief verblijf – verzonden 17 december 2021.</text:p>
            <text:p text:style-name="common-al">Inzage en bezwaar is mogelijk tot zes weken na de dag van verzending.<text:span text:style-name="nadrukvet"/>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text:span text:style-name="nadrukvet"/>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7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benoemen standplaatsen en toekennen nummeraanduidingen Woerdense Verlaat, Uitweg 40-44</meta:user-defined>
    <meta:user-defined meta:name="DCTERMS.W3CDTF/DCTERMS.available">2021-12-22</meta:user-defined>
    <meta:user-defined meta:name="DCTERMS.W3CDTF/OVERHEIDop.jaargang">2021</meta:user-defined>
    <meta:user-defined meta:name="OVERHEIDop.externeBijlage">Nummerbesluit|exb-2021-73947</meta:user-defined>
    <meta:user-defined meta:name="OVERHEIDop.externeBijlage">Plattegrond|exb-2021-73948</meta:user-defined>
    <meta:user-defined meta:name="OVERHEIDop.externeBijlage">Plattegrond|exb-2021-73949</meta:user-defined>
    <meta:user-defined meta:name="OVERHEIDop.publicationIssue">464795</meta:user-defined>
    <meta:user-defined meta:name="OVERHEIDop.GmbID/DC.identifier">gmb-2021-464795</meta:user-defined>
    <meta:user-defined meta:name="OVERHEIDop.versieInformatie"/>
  </office:meta>
</office:document-meta>
</file>