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.N. Schutterlaan 19 Thesinge, 9797 PA Groningen – vellen van 1 boom (verzenddatum 15-12-2021, dossiernummer 202176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9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G.N. Schutterlaan 19 Thesinge, 9797 PA Groningen – vellen van 1 boom (verzenddatum 15-12-2021, dossiernummer 202176330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94</meta:user-defined>
    <meta:user-defined meta:name="OVERHEIDop.GmbID/DC.identifier">gmb-2021-464794</meta:user-defined>
    <meta:user-defined meta:name="OVERHEIDop.versieInformatie"/>
  </office:meta>
</office:document-meta>
</file>