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TEMMINGSPLAN AXEL, KERKDREEF/NOORDSTRAAT (DE PASSAGE) EN M.E.R. 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ITKEL 3.8 WET RUIMTELIJKE ORDENING EN ARTIKEL 7.17 WET MILIEUBEHEER </text:p>
            <text:p text:style-name="common-al"/>
            <text:p text:style-name="common-al">Burgemeester en wethouders van Terneuzen maken bekend dat ter inzage wordt gelegd:</text:p>
            <text:list text:style-name="id1-3-2-1-1-5">
              <text:list-item text:style-override="id1-3-2-1-1-5-1">
                <text:number>•</text:number>
                <text:p text:style-name="al">het ontwerpbestemmingsplan Axel, Kerkdreef/Noordstraat (De Passage)</text:p>
              </text:list-item>
              <text:list-item text:style-override="id1-3-2-1-1-5-2">
                <text:number>•</text:number>
                <text:p text:style-name="al">m.e.r. beoordelingsbesluit bestemmingsplan Azel. Kerkdreef/Noordstraat (De Passage)</text:p>
              </text:list-item>
            </text:list>
            <text:p text:style-name="common-al">Deze besluiten hebben een onderlinge samenhang.</text:p>
            <text:p text:style-name="common-al"/>
            <text:p text:style-name="common-al">
            <text:span text:style-name="nadrukvet">Doel</text:span>
            <text:span text:style-name="nadrukvet"> bestemmingsplan</text:span>
          </text:p>
            <text:p text:style-name="common-al">Het doel van dit bestemmingsplan is het realiseren van 38 appartementen, 2 winkelruimten en een kwalitaieve opwaardering van de openbare doorgang De Passage.  </text:p>
            <text:p text:style-name="common-al"/>
            <text:p text:style-name="common-al">
            <text:span text:style-name="nadrukvet">Inzien bestemmingsplan</text:span>
            <text:span text:style-name="nadrukvet"/>
          </text:p>
            <text:p text:style-name="common-al">Het ontwerpbestemmingsplan met bijbehorende stukken liggen ter inzage van donderdag 23 december 2021 tot en met woensdag 2 februari 2022. De openbare voorbereidingsprocedure zoals bedoeld in afdeling 3.4 van de Algemene wet bestuursrecht is van toepassing. Het ontwerpbestemmingsplan met identificatienummer NL.IMRO.0715.BPAXL17-ON01 is te raadplegen op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De stukken kunnen ook digitaal worden ingezien bij de publieksbalie in Terneuzen. Wij vragen u voor het inzien van de stukken een telefonische afspraak te maken via telefoonnummer 14 0115.</text:p>
            <text:p text:style-name="common-al"/>
            <text:p text:style-name="common-al">
            <text:span text:style-name="nadrukvet">Zienswijzen</text:span>
          </text:p>
            <text:p text:style-name="common-al">Tijdens de inzagetermijn kan iedereen schriftelijk of mondeling een zienswijze indienen bij de gemeenteraad van de gemeente Terneuzen, postbus 35, 4530 AA Terneuzen. Voor het indienen van mondelinge zienswijzen vragen wij u een afspraak te maken met de heer L. van Immerseel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tussenkopcur">WET MILIEUBEHEER</text:p>
            <text:p text:style-name="common-al"/>
            <text:p text:style-name="common-al">
            <text:span text:style-name="nadrukvet">Bekendmaking m.e.r. beoorde</text:span>
            <text:span text:style-name="nadrukvet">lingsbesluit </text:span>
            <text:span text:style-name="nadrukvet">bestemmingsplan Axel, Kerkdreef/Noordstraat (De Passage)</text:span>
          </text:p>
            <text:p text:style-name="common-al">Burgemeester en wethouders van Terneuzen maken op grond van artikel 7.17 van de Wet milieubeheer bekend dat er voor het bestemmingsplan Axel, Kerkdreef/Noordstraat (De Passage) geen milieueffectrapport hoeft te worden opgesteld.</text:p>
            <text:p text:style-name="common-al">Op grond van de Wet milieubeheer dient voor het bestemmingsplan beoordeeld te worden of de activiteit die dit bestemmingsplan mogelijk maakt, zodanige nadelige gevolgen voor het milieu veroorzaakt, dat het opstellen van een milieueffectrapport noodzakelijk is.</text:p>
            <text:p text:style-name="common-al">Uit het opgestelde ontwerp van het bestemmingsplan blijkt dat de in het bestemmingsplan mogelijk gemaakte activiteit geen belangrijke nadelige gevolgen voor het milieu heeft. Daardoor is het opstellen van een milieueffectrapport niet nodig.</text:p>
            <text:p text:style-name="common-al">Het m.e.r. beoordelingsbesluit is een voorbereidingsbeslissing voor het nieuw vast te stellen bestemmingsplan. Op grond van artikel 6.3. van de Algemene wet bestuursrecht staat tegen dit besluit geen bezwaar of beroep open, tenzij het de belanghebbende rechtstreeks in zijn belang treft. Eventuele bezwaren tegen dit m.e.r. beoordelingsbesluit kunt u als zienswijze tegen het ontwerpbestemmingsplan inbrengen.</text:p>
            <text:p text:style-name="common-al"/>
            <text:p text:style-name="common-al">Terneuzen, 22 december 2021</text:p>
            <text:p text:style-name="common-al">Burgemeester en wethouders van Terneuzen,</text:p>
            <text:p text:style-name="common-al">De burgemeester, H.J.A. (Erik) van Merrienboer</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479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9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9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BPAXL17-ON01</meta:user-defined>
    <meta:user-defined meta:name="OVERHEIDop.Plansoort/OVERHEIDop.plansoort">bestemmings- of omgevingsplan</meta:user-defined>
    <meta:user-defined meta:name="OVERHEIDop.referentienummer">358763</meta:user-defined>
    <meta:user-defined meta:name="DCTERMS.abstract">bekendmaking ontwerpbestemmingsplan en m.e.r. beoordelingsbesluit</meta:user-defined>
    <dc:language>nl</dc:language>
    <meta:user-defined meta:name="OVERHEIDop.locatietype/OVERHEIDop.gebiedsmarkering">Punt</meta:user-defined>
    <meta:user-defined meta:name="DC.title">BEKENDMAKING ONTWERPBESTEMMINGSPLAN AXEL, KERKDREEF/NOORDSTRAAT (DE PASSAGE) EN M.E.R. BEOORDELINGSBESLUIT</meta:user-defined>
    <meta:user-defined meta:name="DCTERMS.W3CDTF/DCTERMS.available">2021-12-22</meta:user-defined>
    <meta:user-defined meta:name="DCTERMS.W3CDTF/OVERHEIDop.jaargang">2021</meta:user-defined>
    <meta:user-defined meta:name="OVERHEIDop.publicationIssue">464790</meta:user-defined>
    <meta:user-defined meta:name="OVERHEIDop.GmbID/DC.identifier">gmb-2021-464790</meta:user-defined>
    <meta:user-defined meta:name="OVERHEIDop.versieInformatie"/>
  </office:meta>
</office:document-meta>
</file>