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0*"/>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90*"/>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5-8-1-1">
      <style:table-column-properties style:rel-column-width="75*"/>
    </style:style>
    <style:style style:family="table-column" style:parent-style-name="colspec" style:name="id1-3-2-5-8-1-2">
      <style:table-column-properties style:rel-column-width="10*"/>
    </style:style>
    <style:style style:family="table-column" style:parent-style-name="colspec" style:name="id1-3-2-5-8-1-3">
      <style:table-column-properties style:rel-column-width="15*"/>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6 november 2021;</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text:p>
            <text:p text:style-name="al">
            <text:span text:style-name="nadrukvet">VERORDENING OP DE HEFFING EN DE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item text:style-override="id1-3-2-2-1-3-6">
                <text:number>6.</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 Daaronder worden in ieder geval verstaan de in Waddinxveen gevestigde sportverenigingen, welzijnsstichtingen, oranje-verenigingen, stichtingen en andere entiteiten die plaatselijke feesten, tentenkampen, braderieën of rommelmarkten organis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diensten waarvan de kosten krachtens afdeling 6.4 van de Wet ruimtelijke ordening (grondexploitatie) zijn of worden verhaald;</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diensten die ingevolge wettelijk voorschrift zijn vrijgesteld van rechtenheffing of kosteloos moeten worden verleend;</text:p>
              </text:list-item>
              <text:list-item text:style-override="id1-3-2-2-4-3-5">
                <text:number>5.</text:number>
                <text:p text:style-name="al">het in behandeling nemen van een aanvraag als bedoeld in onderdeel 1.5.1.3 (loterijvergunning) alsmede 3.2.1 tot en met 3.2.5 (vergunning voor organiseren evenementen of markten)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waarbij bedragen op € 0,05 naar beneden worden afgerond.</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wel een gedagtekende schriftelijke kennisgeving, waaronder mede wordt begrepen een stempelafdruk, zegel, nota of andere schriftuur, danwel mondel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bij wege van aanslag wordt gedaan:</text:p>
                    <text:list text:style-name="id1-3-2-2-7-2-3-1-3">
                      <text:list-item text:style-override="id1-3-2-2-7-2-3-1-3-1">
                        <text:number>-</text:number>
                        <text:p text:style-name="al">binnen 8 dagen na de dagtekening van het aanslagbiljet voor wat betreft de huwelijksleges als genoemd in Hoofdstuk 1 van Titel 1 van de bij deze verordening behorende legestabel;</text:p>
                      </text:list-item>
                      <text:list-item text:style-override="id1-3-2-2-7-2-3-1-3-2">
                        <text:number>-</text:number>
                        <text:p text:style-name="al">binnen één maand na de dagtekening van het aanslagbiljet voor wat betreft de overige leges;</text:p>
                      </text:list-item>
                    </text:list>
                  </text:list-item>
                  <text:list-item text:style-override="id1-3-2-2-7-2-3-2">
                    <text:number>b.</text:number>
                    <text:p text:style-name="al">schriftelijk wordt gedaan, op het moment van uitreiken van de kennisgeving, danwel in geval van toezending daarvan: binnen 8 dagen na de dagtekening van de kennisgeving;</text:p>
                  </text:list-item>
                  <text:list-item text:style-override="id1-3-2-2-7-2-3-3">
                    <text:number>c.</text:number>
                    <text:p text:style-name="al">mondeling wordt gedaan, op het moment van het doen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Geen aanslag wordt opgelegd, dan wel restitutie kan plaatsvinden, in het geval er sprake is van een geval, of van groepen van gevallen, van onbillijkheden van overwegende aard, een en ander ter beoordeling van de heffingsambtenaar.</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 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treding ervan in het Staatsblad of de Staatscourant en het de volgende hoofdstukken of onderdelen van titel 1 van de tarieventabel betreft:</text:p>
                <text:list text:style-name="id1-3-2-2-10-3-2-3">
                  <text:list-item text:style-override="id1-3-2-2-10-3-2-3-1">
                    <text:number>1.</text:number>
                    <text:p text:style-name="al">Hoofdstuk 2 ( 1.2.1 reisdocumenten);</text:p>
                  </text:list-item>
                  <text:list-item text:style-override="id1-3-2-2-10-3-2-3-2">
                    <text:number>2.</text:number>
                    <text:p text:style-name="al">Hoofdstuk 2 ( 1.2.2 rijbewijzen);</text:p>
                  </text:list-item>
                  <text:list-item text:style-override="id1-3-2-2-10-3-2-3-3">
                    <text:number>3.</text:number>
                    <text:p text:style-name="al">Hoofdstuk 2 (1.2.3. verklaring omtrent het gedrag);</text:p>
                  </text:list-item>
                  <text:list-item text:style-override="id1-3-2-2-10-3-2-3-4">
                    <text:number>4.</text:number>
                    <text:p text:style-name="al">Hoofdstuk 3 Onderdeel 1.3.2 (papieren verstrekking uit de basisregistratie personen);</text:p>
                  </text:list-item>
                  <text:list-item text:style-override="id1-3-2-2-10-3-2-3-5">
                    <text:number>5.</text:number>
                    <text:p text:style-name="al">Hoofdstuk 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6 december 2020, laatstelijk gewijzigd bij collegebesluit op 27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5 december 2021 en door het college van burgemeester en wethouders van de gemeente Waddinxveen in zijn vergadering van 16 november 2021</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BEHORENDE BIJ DE LEGESVERORDENING 2022</text:p>
          <text:p text:style-name="tussenkopvet">TITEL 1 ALGEMENE DIENSTVERLENING</text:p>
          <text:p text:style-name="tussenkopvet">Hoofdstuk 1 Huwelijk</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ettelijk verplicht kosteloos huwelijk, -geregistreerd partnerschap, dan wel omzetting van een geregistreerd partnerschap naar een huwelijk, op maandag en dinsdag om 8.30 uur.</text:p>
                  <text:p text:style-name="table_al">(Op de website van de gemeente leest u over de bijzondere restricties geldend voor een kosteloos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an de voltrekking van een huwelijk of van een geregistreerd partnerschap, dan wel van een omzetting van een geregistreerd partnerschap naar een huwelijk,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In het gemeentehui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an 9:00 t/m 12.00 uur </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an 13.00 t/m 16.00 uur</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an 9.00 t/m 16.00 uur</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an 9.00 uur t/m 16.00 uur</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p vrije loc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an 9.00 t/m 12.00 uur</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vanaf 13.00 uur</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ijdag en zat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vanaf 9:00 uur</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an het gebruik van een andere locatie dan het gemeentehuis is een zaak tussen beheerder/eigenaar en het bruidsp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partnerschapsboekje </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de voltrekking van een huwelijk of van een partnerschapsregistratie dan wel van een omzetting van een partnerschapsregistratie in een huwelijk 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vrije locaties</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schriftelijke) aanvraag tot benoeming als (buitengewoon) ambtenaar van de burgerlijke stand van een ambtenaar, die is beëdigd en door een andere gemeente is benoemd als (buitengewoon) ambtenaar van de burgerlijke stand</text:p>
                </table:table-cell>
                <table:table-cell table:style-name="cell_frame_all" table:number-rows-spanned="1" table:number-columns-spanned="1">
                  <text:p text:style-name="table_al">€ 214,00</text:p>
                </table:table-cell>
              </table:table-row>
            </table:table>
            <text:p text:style-name="table_bottom"/>
          </text:section>
          <text:p text:style-name="tussenkopvet">Hoofdstuk 2 Persoon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1.2.1.1 respectievelijk 1.2.1.2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ervangende NIK op grond van artikel 23b Paspoortwet</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de versnelde uitreiking van een in onderdeel 1.2.1 genoemd document, zijnde een toeslag op de in onderdeel 1.2.2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het in behandeling nemen van een aanvraag voor een spoedprocedure tot het verstrekken van een rijbewijs, worden de ter zake verschuldigde leges verhoogd met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oor het in behandeling nemen van een aanvraag voor het verstrekken van een rijbewijs, indien aan de aanvrager reeds eerder een rijbewijs werd verstrekt, welk document bij aanvraag, niet compleet kan worden overgelegd, worden de ter zake verschuldigde leges verhoogd met</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Verklaring omtrent het gedrag (VO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voor het in behandeling nemen van een aanvraag tot het verkrijgen van een verklaring omtrent het gedrag is: overeenkomstig het tarief voor de afgifte van een verklaring omtrent het gedrag (“door de aanvrager te betalen”) zoals deze door het Ministerie van Justitie is vastgesteld en bekendgemaakt</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Optieprocedure en 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1">
                  <text:p text:style-name="table_al">Naturalisatie; meenaturaliserende minderjarige</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het verkrijgen van een bewijs van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9.1</text:p>
                </table:table-cell>
                <table:table-cell table:style-name="cell_frame_all" table:number-rows-spanned="1" table:number-columns-spanned="1">
                  <text:p text:style-name="table_al">aanvraag via de webwinkel</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2.4.9.2</text:p>
                </table:table-cell>
                <table:table-cell table:style-name="cell_frame_all" table:number-rows-spanned="1" table:number-columns-spanned="1">
                  <text:p text:style-name="table_al">aanvraag op andere wijze</text:p>
                </table:table-cell>
                <table:table-cell table:style-name="cell_frame_all" table:number-rows-spanned="1" table:number-columns-spanned="1">
                  <text:p text:style-name="table_al">€ 13,40</text:p>
                </table:table-cell>
              </table:table-row>
            </table:table>
            <text:p text:style-name="table_bottom"/>
          </text:section>
          <text:p text:style-name="tussenkopvet">Hoofdstuk 3 Verstrekkingen en nasporing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3.1.2.3</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3.1.2.4</text:p>
                </table:table-cell>
                <table:table-cell table:style-name="cell_frame_all" table:number-rows-spanned="1" table:number-columns-spanned="1">
                  <text:p text:style-name="table_al">voor elke attestatie de vita, als bedoeld in artikel 19k van Boek 1 van het Burgerlijk Wetboek e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3.1.2.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3.1.2.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Basisregistratie Persoonsgegevens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verstrekken van gegevens uit de basisregistratie person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ia de webwinkel, per uittreksel</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doornemen van de basisregistratie personen / kaartverzamelingen of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verstrekken van selecties van persoonsgegeven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per aanvraag, voor ieder daaraan besteed uur (of gedeelte daarvan)</text:p>
                </table:table-cell>
                <table:table-cell table:style-name="cell_frame_all" table:number-rows-spanned="1" table:number-columns-spanned="1">
                  <text:p text:style-name="table_al">€ 9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eerderd m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anlevering op etiket</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mede per etiketvel van 16 stickers</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aanlevering op cd-rom per cd-rom</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op papier als bedoeld in artikel 10 van de Regeling BRP aan een overheidsorgaan of aan een in artikel 3.3 Wet BRP bedoelde per verstrekking (zgn. transportkosten of postkamertarief)</text:p>
                  <text:p text:style-name="table_al">
                    <text:span text:style-name="nadrukcur"> (tarief was voorheen wettelijk gemaximeerd op € 7,50 maar tarief mag niet meer berekend worden m.i.v. 2017) </text:span>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toezenden van een persoonslijst overeenkomstig het bepaalde in artikel 2.55 lid 3 Wet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per lijs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
                    <text:span text:style-name="nadrukvet">via de webwinkel, per lijst</text:span>
                  </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lichtingen betreffende de registratie van de aanvrager als kiezer, bedoeld in artikel D 4 van de Kieswet (Stb. 1989, 423).</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nasporingen in het gemeentelijk kadaster, voor ieder daaraan besteed kwartier</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exemplaar van de begroting van de gemeente</text:p>
                </table:table-cell>
                <table:table-cell table:style-name="cell_frame_all" table:number-rows-spanned="1" table:number-columns-spanned="1">
                  <text:p text:style-name="table_al">€ 50,8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5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bestuursstukken worden, op aanvraag, kosteloos digitaal verzonden naar belanghebbenden. Voor het doen van nasporingen om tot de selectie van bestuursstukken te komen, kunnen kosten in rekening gebracht worden (1.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tarief bedraagt voor het doen van nasporingen in de in het gemeentearchief berustende stukken, voor ieder daaraan besteed kwartier</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3.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6.3.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3.6.3.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3.6.3.4</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3.6.3.5</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
                    <text:span text:style-name="nadrukvet">Overige verstrekkingen en 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Het in behandeling nemen van een aanvraag voor een bericht als bedoeld in artikel 35 van de Wet bescherming persoonsgegevens <text:span text:style-name="nadrukcur">(Wettelijk gelimiteerd)</text:sp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het verkrijgen van een bewijs van Nederlanderschap:</text:p>
                </table:table-cell>
                <table:table-cell table:style-name="cell_frame_all" table:number-rows-spanned="1" table:number-columns-spanned="1">
                  <text:p text:style-name="table_al">Verplaatst naar 1.2.4.9</text:p>
                </table:table-cell>
              </table:table-row>
              <table:table-row table:style-name="row">
                <table:table-cell table:style-name="cell_frame_all" table:number-rows-spanned="1" table:number-columns-spanned="1">
                  <text:p text:style-name="table_al">1.3.7.4.1</text:p>
                </table:table-cell>
                <table:table-cell table:style-name="cell_frame_all" table:number-rows-spanned="1" table:number-columns-spanned="1">
                  <text:p text:style-name="table_al">aanvraag via de webwinkel</text:p>
                </table:table-cell>
                <table:table-cell table:style-name="cell_frame_all" table:number-rows-spanned="1" table:number-columns-spanned="1">
                  <text:p text:style-name="table_al">Verplaatst naar 1.2.4.9.1</text:p>
                </table:table-cell>
              </table:table-row>
              <table:table-row table:style-name="row">
                <table:table-cell table:style-name="cell_frame_all" table:number-rows-spanned="1" table:number-columns-spanned="1">
                  <text:p text:style-name="table_al">1.3.7.4.2</text:p>
                </table:table-cell>
                <table:table-cell table:style-name="cell_frame_all" table:number-rows-spanned="1" table:number-columns-spanned="1">
                  <text:p text:style-name="table_al">aanvraag op andere wijze</text:p>
                </table:table-cell>
                <table:table-cell table:style-name="cell_frame_all" table:number-rows-spanned="1" table:number-columns-spanned="1">
                  <text:p text:style-name="table_al">Verplaatst naar 1.2.4.9.2</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Het tarief bedraagt voor het doen van nasporingen, voor zover daarvoor niet elders in deze tabel of in een andere wettelijke regeling een tarief is opgenomen, voor ieder daaraan besteed kwartier</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6.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3.7.6.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7.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7.7.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3.7.7.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3.7.7.4</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kaarten, tekeningen en grootkopieën, al dan niet behorend bij de in het onderdeel 1.3.7.7.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8.1</text:p>
                </table:table-cell>
                <table:table-cell table:style-name="cell_frame_all" table:number-rows-spanned="1" table:number-columns-spanned="1">
                  <text:p text:style-name="table_al">grootkopie</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1.3.7.8.2</text:p>
                </table:table-cell>
                <table:table-cell table:style-name="cell_frame_all" table:number-rows-spanned="1" table:number-columns-spanned="1">
                  <text:p text:style-name="table_al">vermeerderd met</text:p>
                  <text:p text:style-name="table_al">voor elke dm² waarmee de oppervlakte van de kaart, tekening of grootkopie de 100 dm² te boven gaat</text:p>
                </table:table-cell>
                <table:table-cell table:style-name="cell_frame_all" table:number-rows-spanned="1" table:number-columns-spanned="1">
                  <text:p text:style-name="table_al">€ 0,25</text:p>
                </table:table-cell>
              </table:table-row>
            </table:table>
            <text:p text:style-name="table_bottom"/>
          </text:section>
          <text:p text:style-name="tussenkopvet">Hoofdstuk 4 Huisvestingswet 2014</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lenen van een huisvestingsvergunning als bedoeld in artikel 8, eerste lid, van de Huisvestingswet 2014 en artikel 2 Huisvestingsverordening Gouda 2019</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Tot indeling in een urgentiecategorie als bedoeld in artikel 13, tweede lid, van de Huisvestingswet 2014 en hoofdstuk 3 Huisvestingsverordening Gouda 2019</text:p>
                </table:table-cell>
                <table:table-cell table:style-name="cell_frame_all" table:number-rows-spanned="1" table:number-columns-spanned="1">
                  <text:p text:style-name="table_al">€ 76,1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Conform artikel 9 van de uitvoeringsovereenkomst met de woningcorporaties worden voor de volgende urgentieaanvragen geen leges in rekening gebracht:</text:p>
                  <text:p text:style-name="table_al">• urgentie op grond van artikel 9 categorie A Hvv 2019 (gemeentelijke taakstelling huisvesting statushouders);</text:p>
                  <text:p text:style-name="table_al">• urgentie op grond van artikel 9 categorie B Hvv 2019 (mantelzorgurgentie);</text:p>
                  <text:p text:style-name="table_al">• urgentie op grond van artikel 9 categorie D Hvv 2019 indien deze medische urgentie is gebaseerd op een verhuiskostenvergoeding WMO;</text:p>
                  <text:p text:style-name="table_al">• urgentie op grond van artikel 9 categorie G Hvv 2019 (woonkostentoeslag /bijzondere bijstand met verhuisplicht);</text:p>
                  <text:p text:style-name="table_al">• urgentie op grond van artikel 9 categorie N Hvv 2019 (stadsvernieuwings- en herstructureringsurg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rief wordt gelijk gesteld aan die van Goud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instemmen met het wijzigen of omzetten van een door de gemeente gegarandeerde hypothecaire geldlening voor een particulier</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krijgen van een gemeentegarantie voor een stichting of vereniging</text:p>
                </table:table-cell>
                <table:table-cell table:style-name="cell_frame_all" table:number-rows-spanned="1" table:number-columns-spanned="1">
                  <text:p text:style-name="table_al">€ 508,7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tot het instemmen met het wijzigen of omzetten van een door de gemeente gegarandeerde hypothecaire geldlening voor een stichting of vereniging</text:p>
                </table:table-cell>
                <table:table-cell table:style-name="cell_frame_all" table:number-rows-spanned="1" table:number-columns-spanned="1">
                  <text:p text:style-name="table_al">€ 395,40</text:p>
                </table:table-cell>
              </table:table-row>
            </table:table>
            <text:p text:style-name="table_bottom"/>
          </text:section>
          <text:p text:style-name="tussenkopvet">Hoofdstuk 5 Handel en( APV-)vergunning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tarief bedraagt voor het in behandeling nemen van een aanvraag tot het verkrijgen van een aanwezigheidsvergunning ingevolge artikel 30c van de Wet op de kansspelen (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 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wee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5.1.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5.1.1.4</text:p>
                </table:table-cell>
                <table:table-cell table:style-name="cell_frame_all" table:number-rows-spanned="1" table:number-columns-spanned="1">
                  <text:p text:style-name="table_al">voor twee speelautomaten, welke vergunning geldt voor een periode van lang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de bedragen genoemd onder 1.5.3.1.1. en 1.5.3.1.2. zijn van overeenkomstige toepassing, indien de vergunning geldt voor een tijdvak korter dan twaalf maanden of langer dan twaalf maanden doch ten hoogste vier jaar, met dien verstande dat dez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25</text:p>
                </table:table-cell>
              </table:table-row>
            </table:table>
            <text:p text:style-name="table_bottom"/>
          </text:section>
          <text:p text:style-name="tussenkopvet">Hoofdstuk 6 Telecommunicatie en leidingenverordening</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4 van de Algemene verordening ondergrondse infrastructuren Waddinxveen:</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tracé groter dan 500 strekkende meter wordt het tarief vermeerderd, per strekkende meter sleuf aan werkzaamheden, ongeacht het type ondergrond.</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een tracé groter dan 10.000 strekkende meter zullen vooraf ‘project specifieke afspraken’ worden gemaakt met de aanvrager omtrent de hoogte van het tarief. Hiertoe zal een projectbegroting worden opgesteld waarbij alle geraamde kosten voor de behandeling van de aanvraag worden vastgesteld.</text:p>
                  <text:p text:style-name="table_al">Het tarief zal daarbij minimaal het bedrag zijn wat hoort bij een tracélengte van 10.000 strekkend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De genoemde tarieven onder 1.6.1.1. en 1.6.1.2 zijn eveneens van toepassing wanneer een wijziging wordt aangevraagd op een reeds verstrekte instemming of vergunning en deze wijziging een aanzienlijke verandering inhoudt ten opzichte van de oorspronkelijk ingediende aanvraag.</text:p>
                </table:table-cell>
                <table:table-cell table:style-name="cell_frame_all" table:number-rows-spanned="1" table:number-columns-spanned="1">
                  <text:p text:style-name="table_al"/>
                </table:table-cell>
              </table:table-row>
            </table:table>
            <text:p text:style-name="table_bottom"/>
          </text:section>
          <text:p text:style-name="tussenkopvet">Hoofdstuk 7 Verkeer en vervoe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verkrijgen van een ontheffing als bedoeld in artikel 87 van het Reglement verkeersregels en verkeerstekens 1990 wordt het tarief in rekening gebracht zoals deze door de Rijksdienst voor het wegverkeer wordt vastgesteld <text:span text:style-name="nadrukcur">(omdat de Rijksdienst voor het wegverkeer (R.D.W.) als "servicebureau" functioneert, bepaalt de R.D.W. hiervoor het standaard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twee dagen tot en met twee maand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half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1.7.1.1.6</text:p>
                </table:table-cell>
                <table:table-cell table:style-name="cell_frame_all" table:number-rows-spanned="1" table:number-columns-spanned="1">
                  <text:p text:style-name="table_al">langer dan één jaa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vergunning als bedoeld in artikel 5 van de Wet personenvervo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ontheffing brede voertuigen voor een geldigheidsduur van drie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oor een verklaring door een arts, benodigd voor de verkrijging van een gehandicaptenparkeerplaats en/of gehandicaptenparkeerkaar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4.1</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138,15</text:p>
                </table:table-cell>
              </table:table-row>
              <table:table-row table:style-name="row">
                <table:table-cell table:style-name="cell_frame_all" table:number-rows-spanned="1" table:number-columns-spanned="1">
                  <text:p text:style-name="table_al">1.7.1.4.3</text:p>
                </table:table-cell>
                <table:table-cell table:style-name="cell_frame_all" table:number-rows-spanned="1" table:number-columns-spanned="1">
                  <text:p text:style-name="table_al">indien het onderzoek niet is afgerond ongeacht de reden</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verklaring door een arts, benodigd voor de verkrijging van een gehandicaptenparkeerplaats en/of gehandicaptenparkeerkaart niet wordt af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4</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1.7.1.4.5</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6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orden van het betreffende externe onafhankelijk medisch adviesbureau (de MO zaak) overgenomen.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krijgen van een vergunning voor de aanleg van een gehandicaptenparkeerplaats, inclusief de aanleg van deze parkeerplaats:</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laten verplaatsen van de paal van het verkeersbord bij een gehandicaptenparkeerplaats</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tot het laten vervangen van het onderbord van het Verkeersbord bij een gehandicaptenparkeerplaats in verband met wijziging van het kenteken door aankoop van een ander voertuig</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In andere situaties, bijvoorbeeld omdat het bord kapot is gegaan, zullen geen leges worden geheven.</text:p>
                </table:table-cell>
                <table:table-cell table:style-name="cell_frame_all" table:number-rows-spanned="1" table:number-columns-spanned="1">
                  <text:p text:style-name="table_al"/>
                </table:table-cell>
              </table:table-row>
            </table:table>
            <text:p text:style-name="table_bottom"/>
          </text:section>
          <text:p text:style-name="tussenkopvet">Hoofdstuk 8 Rioolaansluiting</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anleggen van een perceelaansluiting als bedoeld in hoofdstuk II, artikel 3, lid 1, van de Aansluitverordening Riolering Gemeente Waddinx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een enkelvoudige perceelaansluiting</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2 t/m 5 aansluitingen</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oor 6 t/m 10 aansluitingen</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oor 11 t/m 25 aansluiting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oor 26 t/m 50 aansluitingen</text:p>
                </table:table-cell>
                <table:table-cell table:style-name="cell_frame_all" table:number-rows-spanned="1" table:number-columns-spanned="1">
                  <text:p text:style-name="table_al">€ 1.226,0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voor meer dan 50 aansluitingen</text:p>
                </table:table-cell>
                <table:table-cell table:style-name="cell_frame_all" table:number-rows-spanned="1" table:number-columns-spanned="1">
                  <text:p text:style-name="table_al">€ 2.046,00</text:p>
                </table:table-cell>
              </table:table-row>
            </table:table>
            <text:p text:style-name="table_bottom"/>
          </text:section>
          <text:p text:style-name="tussenkopvet">TITEL 2 DIENSTVERLENING VALLEND ONDER FYSIEKE LEEFOMGEVING / OMGEVINGSVERGUNNING</text:p>
          <text:p text:style-name="tussenkopvet">Hoofdstuk 1 Begripsomschrijvingen</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Aanleg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 Wabo: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ext:p text:style-name="table_al">De genoemde kosten worden afgerond op hele euro’s.</text:p>
                  <text:p text:style-name="table_al">In deze titel voorkomende begrippen die in de Wabo zijn omschreven, hebben dezelfde betekenis als bij of krachtens de Wabo bedoeld.</text:p>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 (bouwinitiatief)</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voor de beoordeling van de conceptaanvraag tevens advies moet worden Ingewonnen van de Omgevingsdienst Midden Holland, bedraagt het tarief het bedrag van de voorafgaand aan het in behandeling nemen van de conceptaanvraag aan de aanvrager meegedeelde kosten, blijkend uit een begroting die terzake door of namens het college van burgemeester en wethouders is opgesteld. Indien een begroting als bedoeld in de eerste volzin is uitgebracht, wordt een concept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 voor de verrekening van deze leges titel 2, hoofdstuk 4. (2.4.1)</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voor het in behandeling nemen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lager zijn dan- of gelijk zijn aan € 5.000,-</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5.000,- bedragen: 1,4% van de bouwkosten met een minimum van € 275,- en een maximum van € 3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activiteit betrekking heeft op gecertificeerde bouw, dan wordt voor de op grond van XXX geheven leges een korting verleend van 30%, tot een max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ls ook het toezicht tijdens de bouw volledig gecertificeerd plaatsvindt, dan wordt op verzoek aanvullend een korting verleend van 15% tot een max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De korting voor gecertificeerde bouw wordt toegepast indien de aanvraag is voorzien van een volgens een toepasbare landelijke erkenningsregeling, gecertificeerde bouwbesluittoets dan wel wanneer de bouwbesluittoets door een tot het landelijk stelsel i.o. toegelaten marktpartij wordt uitgevoerd in plaats van de gemeente.</text:p>
                  <text:p text:style-name="table_al"/>
                  <text:p text:style-name="table_al">Het toezicht tijdens de bouw dient te worden uitgevoerd door een daartoe bevoegde organisatie, blijkend uit een geldig certificaat dat is uitgegeven door een geaccrediteerde certificerende instelling dan wel door een tot het landelijk stelsel i.o. toegelaten marktpartij in plaats van de gemeente.</text:p>
                  <text:p text:style-name="table_al"/>
                  <text:p text:style-name="table_al">Onder een tot het landelijk stelsel i.o. toegelaten marktpartij wordt verstaan: een kwaliteitsborger, die gedurende de implementatieperiode van de Wet kwaliteitsborging voor het bouwen (WKB) tot aan inwerkingtreding van die wet, gerechtigd is een voorlopig toegelaten kwaliteitborgingsinstrument te gebruiken als bedoeld in de door de VNG gecoördineerde proefprojecten voor de Wkb en dat instrument ook daadwerkelijk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 bedraagt het tarief indien zich tijdens de beoordeling van de in dat artikel bedoelde aanvraag wijzigingen voordoen in het bouwplannen daarvoor een nieuwe welstandstoets noodzakelijk is:</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Toets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ten behoeve van de dienst onder 2.3.1 het bouwplan door de Regionale Brandweer Hollands Midden wordt beoordeeld, wordt het berekende tarief vermeerderd met de navolgende advieskosten, zoals vastgesteld door de Regionale Brandweer, wanneer de vastgestelde bouw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lt; € 25.000</text:p>
                </table:table-cell>
                <table:table-cell table:style-name="cell_frame_all" table:number-rows-spanned="1" table:number-columns-spanned="1">
                  <text:p text:style-name="table_al">
                    <text:span text:style-name="nadrukvet"> € 3,12 per € 500 met een minimum van € 72,65 </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25.000 tot € 250.000</text:p>
                </table:table-cell>
                <table:table-cell table:style-name="cell_frame_all" table:number-rows-spanned="1" table:number-columns-spanned="1">
                  <text:p text:style-name="table_al">
                    <text:span text:style-name="nadrukvet"> € 156 + € 2,08 voor elke € 500 boven de € 2 5.000</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250.000 tot € 907.000</text:p>
                </table:table-cell>
                <table:table-cell table:style-name="cell_frame_all" table:number-rows-spanned="1" table:number-columns-spanned="1">
                  <text:p text:style-name="table_al">
                    <text:span text:style-name="nadrukvet"> € 1.092 + € 1,04 voor elke € 500,- boven de € 250.000</text:span>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Groter of gelijk aan € 907.000</text:p>
                </table:table-cell>
                <table:table-cell table:style-name="cell_frame_all" table:number-rows-spanned="1" table:number-columns-spanned="1">
                  <text:p text:style-name="table_al">
                    <text:span text:style-name="nadrukvet">€ 2.458,55 + 0,125 van elke € 500,- boven de € 907.000</text:span>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Milieukundig bodemrapport (Tarief is overgenomen van de Omgevingsdienst Midden 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ext:p text:style-name="table_al">voor de beoordeling van een milieukundig bodemrapport:</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Advies Agrarische beoordelingscommissie (tarieven worden door de commissie vastgest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standaardadvies bestaande bedrijven</text:p>
                </table:table-cell>
                <table:table-cell table:style-name="cell_frame_all" table:number-rows-spanned="1" table:number-columns-spanned="1">
                  <text:p text:style-name="table_al">€ 648,76</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chter het advies nieuwe vestigingen betreft en/of beoordeling van een bedrijfsplan</text:p>
                </table:table-cell>
                <table:table-cell table:style-name="cell_frame_all" table:number-rows-spanned="1" table:number-columns-spanned="1">
                  <text:p text:style-name="table_al">€ 772,73</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een advies betreft waarin de commissie ook wordt verzocht uitspraken van een commissie voor beroep en bezwaarschriften en/of gerechtelijke uitspraken te betrekken:</text:p>
                </table:table-cell>
                <table:table-cell table:style-name="cell_frame_all" table:number-rows-spanned="1" table:number-columns-spanned="1">
                  <text:p text:style-name="table_al">€ 814,0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een advies betreft op eerder uitgebrachte adviezen</text:p>
                </table:table-cell>
                <table:table-cell table:style-name="cell_frame_all" table:number-rows-spanned="1" table:number-columns-spanned="1">
                  <text:p text:style-name="table_al">€ 388,43</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rcheologie (Tarieven zijn overgenomen van de Omgevingsdienst Midden 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de beoordeling van een archeologische paragraaf in een vergunning/ een programma van eisen/een plan van aanpak:</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de beoordeling van een archeologische quicksca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voor de beoordeling van een archeologisch bureauonderzoek</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voor de beoordeling en/of begeleiding van een inventariserend archeologisch onderzo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voor de beoordeling van een definitief archeologisch onderzoek </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voor de beoordeling van een plan bescherming/ monitoring</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voor de herbeoordeling van een 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Ecologie (Tarieven zijn overgenomen van de Omgevingsdienst Midden 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voor de beoordeling van een ecologische paragraaf/voortoets:</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ctiviteit aanleg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2 van de Algemene plaatselijke verordening een vergunning of ontheffing is vereist, als bedoeld in artikel 2.2,eerste lid, aanhef en onder d, van de Wabo, bedraagt het tarief:</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ctiviteit planologisch strijdig gebruik waarbij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text:span text:style-name="nadrukvet">Binnenplanse</text:span>
                    <text:span text:style-name="nadrukvet"> afwijking</text:span>
                  </text:p>
                  <text:p text:style-name="table_al">Voor toepassing van artikel 2.12, eerste lid, onder a, onder 1°, van de Wabo</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
                    <text:span text:style-name="nadrukvet">Buitenplanse</text:span>
                    <text:span text:style-name="nadrukvet"> kleine afwijking of tijdelijke afwijking</text:span>
                  </text:p>
                  <text:p text:style-name="table_al">Voor toepassing van 2.12, eerste lid, onder a, onder 2°, van de Wabo</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
                    <text:span text:style-name="nadrukvet">Buitenplanse</text:span>
                    <text:span text:style-name="nadrukvet"> afwijking</text:span>
                  </text:p>
                  <text:p text:style-name="table_al">Voor toepassing van artikel 2.12, eerste lid, onder a, onder 3°, van de Wabo;</text:p>
                </table:table-cell>
                <table:table-cell table:style-name="cell_frame_all" table:number-rows-spanned="1" table:number-columns-spanned="1">
                  <text:p text:style-name="table_al">0,6% van de bouwkosten met een minimum van € 1.500,- en een maximum van € 10.0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
                    <text:span text:style-name="nadrukvet">Tijdelijke afwijking</text:span>
                  </text:p>
                  <text:p text:style-name="table_al">Voor toepassing van artikel 2.12, tweede lid, van de Wabo</text:p>
                </table:table-cell>
                <table:table-cell table:style-name="cell_frame_all" table:number-rows-spanned="1" table:number-columns-spanned="1">
                  <text:p text:style-name="table_al">
                    <text:span text:style-name="nadrukvet">Valt nu onder 2.3.9.2</text:span>
                  </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
                    <text:span text:style-name="nadrukvet">Afwijking exploitatieplan</text:span>
                  </text:p>
                  <text:p text:style-name="table_al">Voor toepassing van artikel 2.12, eerste lid, onder b, van de Wabo;</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
                    <text:span text:style-name="nadrukvet">Afwijking van provinciale regelgeving</text:span>
                  </text:p>
                  <text:p text:style-name="table_al">Indien de aanvraag een project van provinciaal betreft en de activiteit in strijd is met de regels die zijn gesteld krachtens artikel 4.1, derde lid, van de Wet ruimtelijke ordening en artikel 2.12, eerste lid, onder c, van de Wabo wordt toegepast<text:span text:style-name="nadrukvet">;</text:span></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9.7</text:p>
                </table:table-cell>
                <table:table-cell table:style-name="cell_frame_all" table:number-rows-spanned="1" table:number-columns-spanned="1">
                  <text:p text:style-name="table_al">
                    <text:span text:style-name="nadrukvet">Afwijking van nationale regelgeving</text:span>
                  </text:p>
                  <text:p text:style-name="table_al">Indien de aanvraag een project van nationaal belang betreft en de activiteit in strijd is met de regels die zijn gesteld krachtens artikel 4.3, der lid, van de Wet ruimtelijke ordening en artikel 2.12, eerste lid, onder c, van de Wabo wordt toegepast;</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9.8</text:p>
                </table:table-cell>
                <table:table-cell table:style-name="cell_frame_all" table:number-rows-spanned="1" table:number-columns-spanned="1">
                  <text:p text:style-name="table_al">
                    <text:span text:style-name="nadrukvet">Afwijking van voorbereidingsbesluit</text:span>
                  </text:p>
                  <text:p text:style-name="table_al">Voor toepassing van artikel 2.12, eerste lid, onder d, van de Wabo;</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ctiviteit 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Binnenplanse</text:span>
                    <text:span text:style-name="nadrukvet"> afwijking</text:span>
                  </text:p>
                  <text:p text:style-name="table_al">Voor toepassing van 2.12, eerste lid, onder a, onder 1°, van de Wabo</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Buitenplanse</text:span>
                    <text:span text:style-name="nadrukvet"> kleine afwijking of tijdelijke afwijking</text:span>
                  </text:p>
                  <text:p text:style-name="table_al">Voor toepassing van 2.12, eerste lid, onder a, onder 2°, van de Wabo</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
                    <text:span text:style-name="nadrukvet">Buitenplanse</text:span>
                    <text:span text:style-name="nadrukvet"> afwijking</text:span>
                  </text:p>
                  <text:p text:style-name="table_al">Voor toepassing van artikel 2.12, eerste lid, onder a, onder 3°, van de Wabo; het bedrag van de voorafgaand aan het in behandeling nemen van de aanvraag aan de aanvrager meegedeelde kosten, blijkend uit een begroting die ter zak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
                    <text:span text:style-name="nadrukvet">Tijdelijke afwijking</text:span>
                  </text:p>
                  <text:p text:style-name="table_al">Voor toepassing van artikel 2.12, tweede lid, van de Wabo,</text:p>
                </table:table-cell>
                <table:table-cell table:style-name="cell_frame_all" table:number-rows-spanned="1" table:number-columns-spanned="1">
                  <text:p text:style-name="table_al">
                    <text:span text:style-name="nadrukvet">Valt nu onder 2.3.10.2</text:span>
                  </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
                    <text:span text:style-name="nadrukvet">Afwijking van exploitatieplan</text:span>
                  </text:p>
                  <text:p text:style-name="table_al">Voor toepassing van artikel 2.12, eerste lid, onder b, van de Wabo,</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10.6</text:p>
                </table:table-cell>
                <table:table-cell table:style-name="cell_frame_all" table:number-rows-spanned="1" table:number-columns-spanned="1">
                  <text:p text:style-name="table_al">
                    <text:span text:style-name="nadrukvet">Afwijking van provinciale regelgeving</text:span>
                  </text:p>
                  <text:p text:style-name="table_al">Indien de aanvraag een project van provinciaal betreft en de activiteit in strijd is met de regels die zijn gesteld krachtens artikel 4.1, derde lid, van de Wet ruimtelijke ordening en artikel 2.12, eerste lid, onder c, van de Wabo wordt toegepast,</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10.7</text:p>
                </table:table-cell>
                <table:table-cell table:style-name="cell_frame_all" table:number-rows-spanned="1" table:number-columns-spanned="1">
                  <text:p text:style-name="table_al">
                    <text:span text:style-name="nadrukvet">Afwijking van nationale regelgeving</text:span>
                  </text:p>
                  <text:p text:style-name="table_al">Indien de aanvraag een project van nationaal belang betreft en de activiteit in strijd is met de regels die zijn gesteld krachtens artikel 4.3, der lid, van de Wet ruimtelijke ordening en artikel 2.12, eerste lid, onder c,van de Wabo wordt toegepast,</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10.8</text:p>
                </table:table-cell>
                <table:table-cell table:style-name="cell_frame_all" table:number-rows-spanned="1" table:number-columns-spanned="1">
                  <text:p text:style-name="table_al">
                    <text:span text:style-name="nadrukvet">Afwijking van voorbereidingsbesluit</text:span>
                  </text:p>
                  <text:p text:style-name="table_al">Voor toepassing van artikel 2.12, eerste lid, onder d, van de Wabo,</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Activiteit brandveilig gebrui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nieuwbouw</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bestaande bouw met een vloeroppervlakte van het bouwwer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200 m² of minder</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Meer dan 200 m² maar niet meer dan 1.000 m²</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boven het vloeroppervlak van 200 m²</text:p>
                </table:table-cell>
                <table:table-cell table:style-name="cell_frame_all" table:number-rows-spanned="1" table:number-columns-spanned="1">
                  <text:p text:style-name="table_al">0,37/m²</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Meer dan 1.000 m² maar niet meer dan 5.000 m²</text:p>
                </table:table-cell>
                <table:table-cell table:style-name="cell_frame_all" table:number-rows-spanned="1" table:number-columns-spanned="1">
                  <text:p text:style-name="table_al">€ 1.0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boven het vloeroppervlak van 1.000 m²</text:p>
                </table:table-cell>
                <table:table-cell table:style-name="cell_frame_all" table:number-rows-spanned="1" table:number-columns-spanned="1">
                  <text:p text:style-name="table_al">0,10/m²</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Meer dan 5.000 m²</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boven het vloeroppervlak van 5.000 m²</text:p>
                </table:table-cell>
                <table:table-cell table:style-name="cell_frame_all" table:number-rows-spanned="1" table:number-columns-spanned="1">
                  <text:p text:style-name="table_al">0,01/m²</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het slopen, verstoren, verplaatsen of in enig opzicht wijzigen van een monument op een wijze waardoor het wordt ontsierd of in gevaar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0.000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0.000 of meer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mede)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niet meer dan 150 sloopafval vrijkom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meer dan 150 m<text:span text:style-name="sup">3</text:span> maar niet meer dan 500 m<text:span text:style-name="sup">3</text:span> sloopafval vrijkomt</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meer dan 500 m³ sloopafval vrijkomt:</text:p>
                </table:table-cell>
                <table:table-cell table:style-name="cell_frame_all" table:number-rows-spanned="1" table:number-columns-spanned="1">
                  <text:p text:style-name="table_al">€ 646,00</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Activiteit 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1 van de Algemene plaatselijke verordening een vergunning of ontheffing is vereist, als bedoeld in artikel 2.2, eerste lid, aanhef en onder e, van de Wabo, bedraagt het tarief het bedrag van de voorafgaand aan het in behandeling nemen van de aanvraag aan de aanvrager meegedeelde kosten, blijkend uit een begroting die ter zak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ctiviteit 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een kapvergunning:</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per boom</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maximumtarief voor een kapvergunning bedraagt</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text:p>
                  <text:p text:style-name="table_al">
                    <text:span text:style-name="nadrukvet">in een bepaald gedeelte van de provincie</text:span>, waarvoor op grond van een bepaling in een provincial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ctiviteit bestaat uit het daar opslaan van roerende zaken, bedoeld in artikel 2.2, eerste lid, aanhef en onder j, van de Wabo:</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aanhef en onder k, van de Wabo:</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een bepaald gedeelte van de gemeente</text:span>, waarvoor op grond van een bepaling in een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de activiteit bestaat uit het opslaan van roerende zaken in een bouwcontainer voor een periode van maximaal twee weken</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1</text:p>
                </table:table-cell>
                <table:table-cell table:style-name="cell_frame_all" table:number-rows-spanned="1" table:number-columns-spanned="1">
                  <text:p text:style-name="table_al">als het een gemeentelijke verordening betreft:</text:p>
                  <text:p text:style-name="table_al">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2</text:p>
                </table:table-cell>
                <table:table-cell table:style-name="cell_frame_all" table:number-rows-spanned="1" table:number-columns-spanned="1">
                  <text:p text:style-name="table_al">als het een provinciale of waterschapsverordening betreft:</text:p>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een begroting 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147,00</text:p>
                </table:table-cell>
              </table:table-row>
              <table:table-row table:style-name="row">
                <table:table-cell table:style-name="cell_frame_all" table:number-rows-spanned="1" table:number-columns-spanned="1">
                  <text:p text:style-name="table_al">2.3.21.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een begroting 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4 Vermindering</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text:p>
                  <text:p text:style-name="table_al">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
            <text:p text:style-name="table_bottom"/>
          </text:section>
          <text:p text:style-name="tussenkopvet">Hoofdstuk 5 Teruggaaf</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8, en 2.3.12, intrekt terwijl deze reeds in behandeling is genomen door de gemeente, bestaat aanspraak op teruggaaf van een deel van de leges.</text:p>
                  <text:p text:style-name="table_al">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5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5 weken na het in behandeling nemen ervan maar voor het verlenen of weigeren ervan:</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8 en 2.3.12, intrekt op aanvraag van de vergunninghouder, bestaat aanspraak op teruggaaf van een deel van de leges, mits deze aanvraag is ingediend binnen 2 jaren na verlening van de vergunning en van de vergunning geen gebruik is gemaakt.</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8 of 2.3.12 weigert, bestaat aanspraak op teruggaaf van een deel van de leges.</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als gevolg van lagere 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na het indienen van een omgevingsvergunning blijkt dat de bouwkosten lager uitvallen, kan aanvrager een verzoek indienen bij de berekening van de aanslag uit te gaan van deze lagere bouwkosten. Bij dit verzoek dient aanvrager de nodige stukken te overleggen waaruit deze lagere bouwkosten blijken. Bij het behandelen van het verzoek wordt een drempel gehanteerd.. Teruggaaf wordt alleen verleend indien de werkelijke bouwkosten tenminste het onderstaande percentage lager zijn dan de oorspronkelijk opgegeven bouwsom:</text:p>
                  <text:p text:style-name="table_al">Indien het verzoek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weken na- of binnen 5 weken na het indienen van de omgevingsvergun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5 weken na het indienen maar voor het nemen van een beslissing op de aanvraa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 het verlenen van de vergunning maar voor het opleggen van de aansl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 6 weken na het opleggen van de aansl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 weken na- of binnen 6 weken na het gereedmelden (al dan niet ambtshalve) van de bouwactiv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anger dan 6 weken na het gereedmelden van de bouw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20 en 2.3.21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76,00</text:p>
                </table:table-cell>
              </table:table-row>
            </table:table>
            <text:p text:style-name="table_bottom"/>
          </text:section>
          <text:p text:style-name="tussenkopvet">Hoofdstuk 7 Wijziging omgevingsvergunning als gevolg van wijziging project</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cell_frame_all" table:number-rows-spanned="1" table:number-columns-spanned="1">
                  <text:p text:style-name="table_al">€ 119,00</text:p>
                </table:table-cell>
              </table:table-row>
            </table:table>
            <text:p text:style-name="table_bottom"/>
          </text:section>
          <text:p text:style-name="tussenkopvet">Hoofdstuk 8 Bestemmingswijzigingen zonder activiteit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de aanvraag omgevingsvergunning betrekking heeft op een (bouw)plan waarvoor een (partiële) herziening van het bestemmingsplan als bedoeld in artikel 3.1 , of een wijzigingsc.q. uitwerkingsplan als bedoeld in artikel 3.6 lid 1 sub a en b van de Wet ruimtelijke ordening in procedure moet worden gebracht, wordt het overeenkomstig 2.3.1. tot en met 2.4.4. berekende bedrag verhoogd met de voorafgaand aan het in behandeling nemen van de aanvraag aan de aanvrager meegedeelde kosten</text:p>
                </table:table-cell>
                <table:table-cell table:style-name="cell_frame_all" table:number-rows-spanned="1" table:number-columns-spanned="1">
                  <text:p text:style-name="table_al"/>
                </table:table-cell>
              </table:table-row>
            </table:table>
            <text:p text:style-name="table_bottom"/>
          </text:section>
          <text:p text:style-name="tussenkopvet">Hoofdstuk 9 In deze titel niet benoemde beschikking</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5,00</text:p>
                </table:table-cell>
              </table:table-row>
            </table:table>
            <text:p text:style-name="table_bottom"/>
          </text:section>
          <text:p text:style-name="tussenkopvet">TITEL 3 DIENSTVERLENING VALLEND ONDER EUROPESCHE DIENSTENRICHTLIJN</text:p>
          <text:p text:style-name="tussenkopvet">Hoofdstuk 1 Horeca</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verkrijgen van een vergunning ingevolge artikel 3, eerste lid, van de Alcoholwet</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krijgen van een wijziging van een vergunning als bedoeld in artikel 30 van de Alcoholwe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ontheffing als bedoeld in artikel 35 van de Alcoholwe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vergunning voor het exploiteren van een horecabedrijf (gebaseerd op artikel 2:28 van de A.P.V.).</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ot het op grond van artikel 30a wijzigen van een leidinggevende die vermeld staat in het aanhangsel behorend bij de drank- en horecavergunning </text:p>
                </table:table-cell>
                <table:table-cell table:style-name="cell_frame_all" table:number-rows-spanned="1" table:number-columns-spanned="1">
                  <text:p text:style-name="table_al">€ 113,00</text:p>
                </table:table-cell>
              </table:table-row>
            </table:table>
            <text:p text:style-name="table_bottom"/>
          </text:section>
          <text:p text:style-name="tussenkopvet">Hoofdstuk 2 Organiseren evenementen of markt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aanvragen van een vergunnin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ldingen kleine evenementen</text:p>
                </table:table-cell>
                <table:table-cell table:style-name="cell_frame_all" table:number-rows-spanned="1" table:number-columns-spanned="1">
                  <text:p text:style-name="table_al">
                    <text:span text:style-name="nadrukvet">Kosteloo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Klein evenement (o.a. wijk-, straat-, buurtfeest) Risicoklasse A </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iddelgroot evenement (tot en met 200 bezoekers, toeschouwers of deelnemers), Risicoklasse A + B</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root evenement (meer dan 200 bezoekers, toeschouwers of deelnemers), Risicoklasse A</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oot evenement (meer dan 200 bezoekers, toeschouwers of deelnemers), Risicoklasse B</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venement met verhoogd risico (Risicoklasse C), door de burgemeester als zodanig aangemerkt.</text:p>
                </table:table-cell>
                <table:table-cell table:style-name="cell_frame_all" table:number-rows-spanned="1" table:number-columns-spanned="1">
                  <text:p text:style-name="table_al">€ 734,00</text:p>
                </table:table-cell>
              </table:table-row>
            </table:table>
            <text:p text:style-name="table_bottom"/>
          </text:section>
          <text:p text:style-name="tussenkopvet">Hoofdstuk 3 Prostitutiebedrijv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vergunning tot het exploiteren van een seksinrichting respectievelijk van een escortbedrijf ingevolge de Algemene Plaatselijke Verordening</text:p>
                </table:table-cell>
                <table:table-cell table:style-name="cell_frame_all" table:number-rows-spanned="1" table:number-columns-spanned="1">
                  <text:p text:style-name="table_al">€ 949,00</text:p>
                </table:table-cell>
              </table:table-row>
            </table:table>
            <text:p text:style-name="table_bottom"/>
          </text:section>
          <text:p text:style-name="tussenkopvet">Hoofdstuk 4 -</text:p>
          <text:p text:style-name="tussenkopvet">Hoofdstuk 5 Marktstandplaats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Week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marktvergunning:</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een niet-commerciële standplaatsvergunn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een incidentele standplaatsvergunning (max. 12 dag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een seizoensgebonden standplaatsvergunning </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een jaarstandplaatsvergunning</text:p>
                </table:table-cell>
                <table:table-cell table:style-name="cell_frame_all" table:number-rows-spanned="1" table:number-columns-spanned="1">
                  <text:p text:style-name="table_al">€ 282,10</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tot verlenging van een verleende seizoensgebonden standplaatsvergunning</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3.5.2.6</text:p>
                </table:table-cell>
                <table:table-cell table:style-name="cell_frame_all" table:number-rows-spanned="1" table:number-columns-spanned="1">
                  <text:p text:style-name="table_al">tot verlenging van een verleende jaarstandplaatsvergunning</text:p>
                </table:table-cell>
                <table:table-cell table:style-name="cell_frame_all" table:number-rows-spanned="1" table:number-columns-spanned="1">
                  <text:p text:style-name="table_al">€ 56,50</text:p>
                </table:table-cell>
              </table:table-row>
            </table:table>
            <text:p text:style-name="table_bottom"/>
          </text:section>
          <text:p text:style-name="tussenkopvet">Hoofdstuk 6 -</text:p>
          <text:p text:style-name="tussenkopvet">Hoofdstuk 7 Overige vergunningen en ontheffing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Overige vergunningen en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vergunning of ontheffing, dan wel van elk ander stuk in het persoonlijk belang van de aanvrager opgemaakt, voor zover deze stukken niet in deze of in een andere Belastingverordening zijn genoemd, per beschikk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wee dagen tot en met twee maanden</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een kwartaal</text:p>
                </table:table-cell>
                <table:table-cell table:style-name="cell_frame_all" table:number-rows-spanned="1" table:number-columns-spanned="1">
                  <text:p text:style-name="table_al">€ 96,0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een halfjaar</text:p>
                </table:table-cell>
                <table:table-cell table:style-name="cell_frame_all" table:number-rows-spanned="1" table:number-columns-spanned="1">
                  <text:p text:style-name="table_al">€ 141,05</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een jaar</text:p>
                </table:table-cell>
                <table:table-cell table:style-name="cell_frame_all" table:number-rows-spanned="1" table:number-columns-spanned="1">
                  <text:p text:style-name="table_al">€ 188,8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langer dan één jaar</text:p>
                </table:table-cell>
                <table:table-cell table:style-name="cell_frame_all" table:number-rows-spanned="1" table:number-columns-spanned="1">
                  <text:p text:style-name="table_al">€ 373,20</text:p>
                </table:table-cell>
              </table:table-row>
            </table:table>
            <text:p text:style-name="table_bottom"/>
          </text:section>
          <text:p text:style-name="al"/>
          <text:p text:style-name="al">
          <text:span text:style-name="nadrukvet">N.B. In de in deze tabel opgenomen tarieven zijn eventuele portokosten niet inbegrepen.</text:span>
        </text:p>
          <text:p text:style-name="al">
          <text:span text:style-name="nadrukvet">N.B. Indien over de in deze tabel opgenomen tarieven omzetbelasting is verschuldigd, zijn de vermelde tarieven exclusief omzetbelasting.</text:span>
        </text:p>
        </text:section>
        <text:section text:name="bijlage_id1-3-2-5" text:style-name="bijlage">
          <text:p text:style-name="bijlage_top"/>
          <text:p text:style-name="hoofdstuk_kop"><text:span text:style-name="label">Bijlage</text:span> <text:span text:style-name="nr">1</text:span> bij “Tarieventabel, behorende bij de Legesverordening 2022”</text:p>
          <text:p text:style-name="tussenkopvet">Regionale Dienst Openbare Gezondheidszorg, GGD TARIEVEN SOCIAAL MEDISCHE ADVISERING 2022</text:p>
          <text:p text:style-name="al">Alle tarieven zijn inclusief de kosten voor het opvragen van medische informatie.</text:p>
          <text:p text:style-name="al">Over de tarieven Sociaal Medische Advisering wordt 21% Omzetbelasting (BTW) berekend.</text:p>
          <text:p text:style-name="tussenkopvet">FUNCTIONELE UURTARIEVEN</text:p>
          <text:p text:style-name="al">De uurtarieven voor aanvullende diensten worden berekend op basis van de salariskosten, verhoogd met een risico-opslag en een vergoeding voor overhead. De risico-opslag is afhankelijk van de duur van de afname van de aanvullende dienst. De hoogte van de vergoeding voor de overhead wordt voor iedere aanvullende dienst afzonderlijk bepaald.</text:p>
          <text:p text:style-name="tussenkopvet">
          <text:span text:style-name="nadrukondlijn">TARIEVEN SOCIAAL MEDISCHE ADVISERING 2022</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3">
                  <text:p text:style-name="table_al">**) Indien bij een huisbezoek niemand thuis is, wordt het uurtarief van de arts o.b.v. reistijd in rekening gebrach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Bij een vervallen aanvraag brengen wij geen kosten in rekening, mits deze binnen 24 uur afgezegd is.</text:p>
                </table:table-cell>
              </table:table-row>
              <table:table-row table:style-name="row">
                <table:table-cell table:style-name="entry" table:number-rows-spanned="1" table:number-columns-spanned="3">
                  <text:p text:style-name="table_al">Indien client 2 x niet verschenen is zonder bericht van afmelding, sturen wij de aanvraag retou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Bij sommige medische beoordelingen kunnen meerdere personen deel uitmaken van het onderzoek en het daaruit voortvloeiende advies. In dit geval wordt per persoon/ voorziening een gereduceerd tarief berekend.</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3">
                  <text:p text:style-name="table_al">Vanaf de 5e persoon worden geen extra kosten in rekening gebrach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Participatiewet (A): Bijzondere Bijstan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Tandheelkundig advies o.b.v. consult dossieronderzoek</text:p>
                </table:table-cell>
                <table:table-cell table:style-name="entry" table:number-rows-spanned="1" table:number-columns-spanned="1">
                  <text:p text:style-name="table_al"/>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plus kosten onderzoek tandarts</text:p>
                </table:table-cell>
                <table:table-cell table:style-name="entry" table:number-rows-spanned="1" table:number-columns-spanned="1">
                  <text:p text:style-name="table_al"/>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 Advies Participatiewet (B):  Arbeids (on)geschikthei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Aanvraag vervallen na 1e maal niet verschenen</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Verstrekking FML (Functionele Mogelijkheden Lijst) – meerprijs</text:p>
                </table:table-cell>
                <table:table-cell table:style-name="entry" table:number-rows-spanned="1" table:number-columns-spanned="1">
                  <text:p text:style-name="table_al"/>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Gehandicaptenparkeerkaart</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Leerlingenvervoer</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o.b.v. Maatwerk</text:span>
                  </text:p>
                </table:table-cell>
              </table:table-row>
              <table:table-row table:style-name="row">
                <table:table-cell table:style-name="entry" table:number-rows-spanned="1" table:number-columns-spanned="1">
                  <text:p text:style-name="table_al">Advisering ingevolge bezwaarschriften</text:p>
                </table:table-cell>
                <table:table-cell table:style-name="entry" table:number-rows-spanned="1" table:number-columns-spanned="1">
                  <text:p text:style-name="table_al"/>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3">
                  <text:p text:style-name="table_al">aanvullend advies op verzoek aanvrager (zienswijzen), overleg arts SMI-kinderopvang </text:p>
                </table:table-cell>
              </table:table-row>
              <table:table-row table:style-name="row">
                <table:table-cell table:style-name="entry" table:number-rows-spanned="1" table:number-columns-spanned="1">
                  <text:p text:style-name="table_al">en 3-gesprekken arbeidsgeschiktheid geschieden ovb uurtarief markttaak arts</text:p>
                </table:table-cell>
                <table:table-cell table:style-name="entry" table:number-rows-spanned="1" table:number-columns-spanned="1">
                  <text:p text:style-name="table_al"/>
                </table:table-cell>
                <table:table-cell table:style-name="entry" table:number-rows-spanned="1" table:number-columns-spanned="1">
                  <text:p text:style-name="table_al">kosten markttaak arts</text:p>
                </table:table-cell>
              </table:table-row>
              <table:table-row table:style-name="row">
                <table:table-cell table:style-name="entry" table:number-rows-spanned="1" table:number-columns-spanned="1">
                  <text:p text:style-name="table_al">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Advies in het kader van de WSNP</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Aanvraag vervallen na 1e maal niet verschenen</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Advies Wilsbekwaamhei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SMI Kinderopvang</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 Advies (Wmo) Wet Maatschappelijke Ondersteuning (A): Enkelvoudig medisch advies</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
                </table:table-cell>
                <table:table-cell table:style-name="entry" table:number-rows-spanned="1" table:number-columns-spanned="1">
                  <text:p text:style-name="table_al">46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Wet Maatschappelijke Ondersteuning (B): Meervoudig medisch advies</text:span>
                  </text:p>
                </table:table-cell>
              </table:table-row>
              <table:table-row table:style-name="row">
                <table:table-cell table:style-name="entry" table:number-rows-spanned="1" table:number-columns-spanned="1">
                  <text:p text:style-name="table_al">Per persoon/voorziening extra bijdrage, vanaf de 5e persoon geen extra kosten</text:p>
                </table:table-cell>
                <table:table-cell table:style-name="entry" table:number-rows-spanned="1" table:number-columns-spanned="1">
                  <text:p text:style-name="table_al"/>
                </table:table-cell>
                <table:table-cell table:style-name="entry" table:number-rows-spanned="1" table:number-columns-spanned="1">
                  <text:p text:style-name="table_al">125,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478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8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8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1</meta:user-defined>
    <meta:user-defined meta:name="DCTERMS.W3CDTF/OVERHEIDop.jaargang">2021</meta:user-defined>
    <meta:user-defined meta:name="OVERHEIDop.publicationIssue">464788</meta:user-defined>
    <meta:user-defined meta:name="OVERHEIDop.betreftRegeling">CVDR667719_1</meta:user-defined>
    <meta:user-defined meta:name="xs:date/OVERHEIDop.startdatum">2021-12-22</meta:user-defined>
    <meta:user-defined meta:name="OVERHEIDop.GmbID/DC.identifier">gmb-2021-464788</meta:user-defined>
    <meta:user-defined meta:name="OVERHEIDop.versieInformatie"/>
  </office:meta>
</office:document-meta>
</file>